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25 sirenemasten op het terrein aan de d'Arcyweg 76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BP Raffinaderij Rotterdam B.V. toestemming voor het plaatsen van 25 sirenemasten op het terrein  aan de d'Arcyweg 76, 3198 NA te Rotterdam-Europoort.</text:p>
            <text:p text:style-name="common-al"/>
            <text:p text:style-name="common-al">Aangevraagde activiteit(en)  : Bouwactiviteit (technisch) en omgevingsplanactiviteit (OPA)</text:p>
            <text:p text:style-name="common-al">Toelichting en uitleg over activiteit : Voor het plaatsen van 25 sirenemasten op het terrein</text:p>
            <text:p text:style-name="common-al">Aanvraagdatum    : 14 januari 2025</text:p>
            <text:p text:style-name="common-al">Besluitdatum    : 5 maart 2025  </text:p>
            <text:p text:style-name="common-al">Bekendmaking    : 5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56568 en/of het verzoeknummer: 2025011400951.</text:p>
            <text:p text:style-name="common-al"/>
            <text:p text:style-name="common-al">U kunt de stukken ook digitaal inzien met betrekking tot deze procedure door op onderstaande link te klikken:</text:p>
            <text:p text:style-name="common-al">
            <text:a xlink:href="https://loket.dcmr.nl/mozard/!suite92.scherm1007?mObj=9584808" xlink:type="simple">https://loket.dcmr.nl/mozard/!suite92.scherm1007?mObj=958480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56568 </meta:user-defined>
    <meta:user-defined meta:name="DCTERMS.abstract">GS verlenen omgevingsvergunning inzake plaatsen 25 sirenemasten op terrein aan d'Arcyweg 76 te Rotterdam. </meta:user-defined>
    <dc:language>nl</dc:language>
    <meta:user-defined meta:name="OVERHEIDop.locatietype/OVERHEIDop.gebiedsmarkering">Adres</meta:user-defined>
    <meta:user-defined meta:name="DC.title">Kennisgeving toestemming voor het plaatsen van 25 sirenemasten op het terrein aan de d'Arcyweg 76 te Rotterdam-Europoort</meta:user-defined>
    <meta:user-defined meta:name="DCTERMS.W3CDTF/DCTERMS.available">2025-03-07</meta:user-defined>
    <meta:user-defined meta:name="DCTERMS.W3CDTF/OVERHEIDop.jaargang">2025</meta:user-defined>
    <meta:user-defined meta:name="OVERHEIDop.publicationIssue">3517</meta:user-defined>
    <meta:user-defined meta:name="OVERHEIDop.PrbID/DC.identifier">prb-2025-3517</meta:user-defined>
    <meta:user-defined meta:name="OVERHEIDop.versieInformatie"/>
  </office:meta>
</office:document-meta>
</file>