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gunning  voor de verwerking van ruwe olie en gas aan de  255 te Rotterdam-Europ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8 augustus 2024 een aanvraag op grond van de Omgevingswet ontvangen voor Gunvor Energy Rotterdam B.V. aan de  255 3198 LS te Rotterdam-Europoort.</text:p>
            <text:p text:style-name="common-al"/>
            <text:p text:style-name="common-al">Het betreft een raffinaderij voor de verwerking van ruwe olie en gas.</text:p>
            <text:p text:style-name="common-al"/>
            <text:p text:style-name="common-al">De aanvraag betreft een aantal projecten in het kader van energiereductie, verbeterde procesvoering en verhoogde winstgevendheid van het bedrijf. De projecten worden uitgevoerd in de Benzinefabriek, de Ontzwavelingsfabrieken en het Ketelhuis.</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12 maart 2025 tot en met 22 april 2025 op de volgende plaatsen inzien:</text:p>
            <text:p text:style-name="common-al">- Bibliotheek Rotterdam, Hoogstraat 110 te Rotterdam, uitsluitend alleen op afspraak via e-mailadres <text:a xlink:href="file://wfc-ka-iwc-profiles/iwc-profiles/PNA/Downloads/dcmr_haaglanden@bibliotheek.rotterdam.nl%20" xlink:type="simple">dcmr_haaglanden@bibliotheek.rotterdam.nl</text:a> (graag onder vermelding van zaaknummer en bedrijfsnaam);</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23 april 2025.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2721725 en/of het verzoeknummer: 2024080800533.</text:p>
            <text:p text:style-name="common-al"/>
            <text:p text:style-name="common-al">U kunt de stukken ook digitaal inzien met betrekking tot deze procedure door op onderstaande link te klikken:</text:p>
            <text:p text:style-name="last-al">
            <text:a xlink:href="https://loket.dcmr.nl/mozard/!suite92.scherm1007?mObj=9567655" xlink:type="simple">https://loket.dcmr.nl/mozard/!suite92.scherm1007?mObj=9567655</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1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1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1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21725 </meta:user-defined>
    <meta:user-defined meta:name="DCTERMS.abstract">GS hebben voornemen vergunning te verlenen inzake aantal projecten ihkv energiereductie, verbeterde procesvoering en verhoogde winstgevendheid bedrijf. </meta:user-defined>
    <dc:language>nl</dc:language>
    <meta:user-defined meta:name="OVERHEIDop.locatietype/OVERHEIDop.gebiedsmarkering">Adres</meta:user-defined>
    <meta:user-defined meta:name="DC.title">Kennisgeving voornemen om een vergunning  voor de verwerking van ruwe olie en gas aan de  255 te Rotterdam-Europoort</meta:user-defined>
    <meta:user-defined meta:name="DCTERMS.W3CDTF/DCTERMS.available">2025-03-11</meta:user-defined>
    <meta:user-defined meta:name="DCTERMS.W3CDTF/OVERHEIDop.jaargang">2025</meta:user-defined>
    <meta:user-defined meta:name="OVERHEIDop.publicationIssue">3516</meta:user-defined>
    <meta:user-defined meta:name="OVERHEIDop.PrbID/DC.identifier">prb-2025-3516</meta:user-defined>
    <meta:user-defined meta:name="OVERHEIDop.versieInformatie"/>
  </office:meta>
</office:document-meta>
</file>