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Lange Nieuwstraat 12 t/m 178  te IJmui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verleend aan Stichting Woningbedrijf Velsen. Het gaat over grootschalige verduurzaming en onderhoud van de woningen gelegen aan de Lange Nieuwstraat 12 t/m 178  te IJmuiden. Het besluit heeft het kenmerk OMG-042653/DMS491105.</text:p>
            <text:p text:style-name="common-al">Het besluit gaat over een Flora- en fauna-activiteit.</text:p>
            <text:p text:style-name="common-al">De aanvraag ziet toe op de volgende soorten: huismus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2653/DMS49110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1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1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1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2653/DMS49110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Omgevingsvergunning verleend voor de Lange Nieuwstraat 12 t/m 178  te IJmuiden (Flora- en fauna-activiteit)</meta:user-defined>
    <meta:user-defined meta:name="OVERHEIDop.datumEindeReactietermijn">2025-04-21</meta:user-defined>
    <meta:user-defined meta:name="OVERHEIDop.TilID/OVERHEIDop.terinzageleggingOP">til-2025-6936</meta:user-defined>
    <meta:user-defined meta:name="DCTERMS.W3CDTF/DCTERMS.available">2025-03-07</meta:user-defined>
    <meta:user-defined meta:name="DCTERMS.W3CDTF/OVERHEIDop.jaargang">2025</meta:user-defined>
    <meta:user-defined meta:name="OVERHEIDop.publicationIssue">3515</meta:user-defined>
    <meta:user-defined meta:name="OVERHEIDop.PrbID/DC.identifier">prb-2025-3515</meta:user-defined>
    <meta:user-defined meta:name="OVERHEIDop.versieInformatie"/>
  </office:meta>
</office:document-meta>
</file>