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oekamperweg 18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sanering van agrarische bebouwing en de realisatie van twee woningen en twee bijgebouwen aan de Koekamperweg 18 te Putten.</text:p>
            <text:p text:style-name="common-al">Provincie Gelderland heeft op 3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5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1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oekamperweg 18 Put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14</meta:user-defined>
    <meta:user-defined meta:name="OVERHEIDop.PrbID/DC.identifier">prb-2025-3514</meta:user-defined>
    <meta:user-defined meta:name="OVERHEIDop.versieInformatie"/>
  </office:meta>
</office:document-meta>
</file>