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oor Jachthaven Molenwaard, op de N331, provinciale weg Zwolle - grens Flevoland, ter hoogte van hectometerpunt 8.800 en 9.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maart 2025 een verzoek tot het behandelen van een aanvraag voor een beschikking hebben ontvangen waarbij de reguliere voorbereidingsprocedure van toepassing is. De aanvraag gaat over het plaatsen van een aanduidingsbord Jachthaven Molenwaard voor de locatie op de N331, provinciale weg Zwolle - grens Flevoland, ter hoogte van hectometerpunt 8.800 en 9.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01</meta:user-defined>
    <meta:user-defined meta:name="DCTERMS.abstract">Kennisgeving ontvangst van een vergunningsaanvraag voor het plaatsen van aanduidingsborden voor Jachthaven Molenwaard, op de N331, provinciale weg Zwolle - grens Flevoland, ter hoogte van hectometerpunt 8.800 en 9.700</meta:user-defined>
    <dc:language>nl</dc:language>
    <meta:user-defined meta:name="OVERHEIDop.locatietype/OVERHEIDop.gebiedsmarkering">Vlak</meta:user-defined>
    <meta:user-defined meta:name="DC.title">Kennisgeving ontvangst van een vergunningsaanvraag voor het plaatsen van aanduidingsborden voor Jachthaven Molenwaard, op de N331, provinciale weg Zwolle - grens Flevoland, ter hoogte van hectometerpunt 8.800 en 9.700</meta:user-defined>
    <meta:user-defined meta:name="DCTERMS.W3CDTF/DCTERMS.available">2025-03-07</meta:user-defined>
    <meta:user-defined meta:name="DCTERMS.W3CDTF/OVERHEIDop.jaargang">2025</meta:user-defined>
    <meta:user-defined meta:name="OVERHEIDop.publicationIssue">3512</meta:user-defined>
    <meta:user-defined meta:name="OVERHEIDop.PrbID/DC.identifier">prb-2025-3512</meta:user-defined>
    <meta:user-defined meta:name="OVERHEIDop.versieInformatie"/>
  </office:meta>
</office:document-meta>
</file>