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N2000 Korte Holk 7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omgevingsvergunning natura 2000 voor de sloop van de varkensstal en voor het gebruik van de voormalige pluimveestal voor het stallen van caravans, het voortzetten van het gebruik van de recreatiewoning en het hobbymatig houden van vee en gebruik van machines op het erf aan de Korte Holk 7 te Nijkerk.</text:p>
            <text:p text:style-name="common-al">Provincie Gelderland heeft op 3 maart 2025 een aanvraag voor een omgevingsvergunning ontvangen. Met dit bericht laat de provincie u weten dat er misschien iets verandert in uw omgeving. </text:p>
            <text:p text:style-name="common-al">Als de provincie een (ontwerp)besluit op de aanvraag neemt dan publiceert de provincie daarover een nieuw bericht. Vanaf dat moment kunt u het (ontwerp)besluit bekijken en hierop reageren. </text:p>
            <text:p text:style-name="common-al">U kunt nu nog niet reageren.</text:p>
            <text:p text:style-name="common-al">Voor meer informatie kunt u contact opnemen met het Provincieloket via telefoonnummer 026 359 99 99 onder vermelding van het zaaknummer 2025-003555.</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1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1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1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N2000 Korte Holk 7 Nijkerk</meta:user-defined>
    <meta:user-defined meta:name="DCTERMS.W3CDTF/DCTERMS.available">2025-03-07</meta:user-defined>
    <meta:user-defined meta:name="DCTERMS.W3CDTF/OVERHEIDop.jaargang">2025</meta:user-defined>
    <meta:user-defined meta:name="OVERHEIDop.publicationIssue">3510</meta:user-defined>
    <meta:user-defined meta:name="OVERHEIDop.PrbID/DC.identifier">prb-2025-3510</meta:user-defined>
    <meta:user-defined meta:name="OVERHEIDop.versieInformatie"/>
  </office:meta>
</office:document-meta>
</file>