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wijzing zwemlocaties en houders zwemloc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het ontwerpbesluit van 3 maart 2025 - zaaknummer 2024-014729</text:p>
            <text:p text:style-name="al"/>
            <text:p text:style-name="al">Gedeputeerde Staten van Gelderland maken bekend dat zij voor zwemseizoen 2025 het ontwerpbesluit aanwijzing zwemlocaties in oppervlaktewater met houders zwemlocaties hebben vastgesteld. Er is één nieuwe locatie toegevoegd en er zijn geen locaties vervallen ten opzicht van het voorgaande jaar. Een lijst met zwemlocaties en houders en een kaart met zwemzones zijn onderdeel van dit besluit en zijn bijgevoegd. Het zwemseizoen is evenals voorgaande jaren van 1 mei tot 1 oktober 2025.</text:p>
            <text:p text:style-name="al">In het Besluit kwaliteit leefomgeving art. 3.2 is opgenomen dat de provincie jaarlijks de zwemlocaties in haar gebied aanwijst. Van een aangewezen zwemlocatie wordt de waterkwaliteit en de veiligheid gecontroleerd en het publiek wordt op de hoogte gehouden van problemen die zijn ontstaan. De aanwijzing gebeurt onder andere op basis van een jaarlijkse inventarisatie van alle plaatsen waar door een groot aantal mensen wordt gezwommen in oppervlaktewater. </text:p>
            <text:p text:style-name="al">Voor elke aangewezen zwemlocatie wordt bij dit ontwerpbesluit ook een houder aangewezen. De aanwijzing van een houder vindt plaats op grond van Besluit kwaliteit leefomgeving art. 3.2 en de omgevingsverordening van Gelderland art. 2.5. De houder is verantwoordelijk voor het beheer en veiligheid van de zwemlocatie. De waterschappen controleren de waterkwaliteit. </text:p>
            <text:p text:style-name="al"/>
            <text:p text:style-name="al"/>
            <text:p text:style-name="al">
            <text:span text:style-name="nadrukvet">Aanwijzing zwemlocaties 202</text:span>
            <text:span text:style-name="nadrukvet">5</text:span>
          </text:p>
            <text:p text:style-name="al">De provincie Gelderland heeft het voornemen om in 2025 de bestaande locaties aangevuld met één nieuwe locatie aan te wijzen. Daar waar zwemzones binnen de bestaande locatie zijn aangewezen worden deze gehandhaafd. </text:p>
            <text:p text:style-name="al">Vakantiepark Aan de Maas, Piekenwaardweg 10 te Kerkdriel wordt toegevoegd als nieuwe zwemlocatie. Het betreft een niet-openbare zwemlocatie.</text:p>
            <text:p text:style-name="al">Voor het oppervlaktewater bij zwemlocatie Vakantiepark de Betteld zal een zwemverbod gelden vanwege overschrijding van de RIVM-normen voor PFAS. In de gehele plas kan niet gezwommen worden totdat de provincie het zwemverbod intrekt. De PFAS-waarden worden regelmatig gemonitord. Vakantiepark de Betteld wordt niet afgevoerd als aangewezen zwemlocatie. Het afvoeren van een locatie is mogelijk als de zwemwaterkwaliteit in vijf opeenvolgende jaren als slecht is beoordeeld.</text:p>
            <text:p text:style-name="al"/>
            <text:p text:style-name="al">Voor afstemming over de aanwijzing voert de provincie overleg met de waterbeheerders (waterschappen en Rijkswaterstaat), de beheerders van betreffende zwemlocaties en de gemeenten.</text:p>
            <text:p text:style-name="al"/>
            <text:p text:style-name="al">
            <text:span text:style-name="nadrukvet">Nieuwe locatie?</text:span>
          </text:p>
            <text:p text:style-name="al">Iedereen kan bij de provincie nieuwe zwemwaterlocaties voorstellen. De provincie beoordeelt in overleg met onder andere de waterbeheerder of de locatie aangewezen kan worden. Hierbij wordt met name gekeken naar veiligheid, waterkwaliteit en of een groot aantal zwemmers op de locatie kan worden verwacht. Uiteindelijk besluiten Gedeputeerde Staten van Gelderland of de locatie als zwemlocatie kan worden aangewezen. Door de zorgvuldige voorbereiding is de looptijd van de procedure voor aanwijzing doorgaans twee jaar.</text:p>
            <text:p text:style-name="al"/>
            <text:p text:style-name="al">
            <text:span text:style-name="nadrukvet">Mogelijkheid van inzien</text:span>
          </text:p>
            <text:p text:style-name="al">Dit ontwerpbesluit met kaarten en de lijst met zwemlocaties en houders ligt vanaf de dag na publicatie in het Provinciaal Blad zes weken ter inzage via www.overheid.nl. Op verzoek sturen wij u kopieën van de stukken toe. Neem hiervoor contact op met het Provincieloket via telefoonnummer 026 359 99 99.</text:p>
            <text:p text:style-name="al">Zienswijze indienen?</text:p>
            <text:p text:style-name="al">Belanghebbenden kunnen tijdens de inzagetermijn een zienswijze indienen bij Gedeputeerde Staten van Gelderland, bij voorkeur via mail <text:a xlink:href="mailto:post@gelderland.nl" xlink:type="simple">post@gelderland.nl</text:a> , onder vermelding van zaaknummer 2024-014729 of per post naar Postbus, 6800 GX te Arnhem onder vermelding van zaaknummer 2024-014729.</text:p>
            <text:p text:style-name="al">Voor het inbrengen van een mondelinge zienswijze en het verkrijgen van inlichtingen neemt u contact op met ons Provincieloket, telefoonnummer 026 359 99 99. U kunt uw zienswijze niet kenbaar maken via deze website, maar uitsluitend op de hierboven aangegeven wijze.</text:p>
            <text:p text:style-name="al">Na afloop van de inzagetermijn en behandeling van de zienswijzen zal een definitief besluit worden gepubliceerd. Tegen het definitieve besluit kan in beroep gegaan worden bij de rechtbank.</text:p>
            <text:p text:style-name="al"/>
            <text:p text:style-name="al"/>
            <text:p text:style-name="al">
            <text:span text:style-name="nadrukvet">
              <text:span text:style-name="nadrukcur">Gepubliceerd te Arnhem</text:span>
            </text:span>
          </text:p>
            <text:p text:style-name="al">namens Gedeputeerde Staten van Gelderland,</text:p>
            <text:p text:style-name="al"/>
            <text:p text:style-name="al"/>
            <text:p text:style-name="al">Sjoerd Veenstra</text:p>
            <text:p text:style-name="al">Teammanager Water</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0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0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0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Cultuur en recreatie | Organisatie en beleid</meta:user-defined>
    <meta:user-defined meta:name="DC.source">artikel 3.2 van het Besluit kwaliteit leefomgeving]|[1.0:c:BWBR0041313&amp;artikel=3.2&amp;g=2024-12-21</meta:user-defined>
    <dc:language>nl</dc:language>
    <meta:user-defined meta:name="OVERHEIDop.locatietype/OVERHEIDop.gebiedsmarkering">Provincie</meta:user-defined>
    <meta:user-defined meta:name="DC.title">Ontwerpbesluit aanwijzing zwemlocaties en houders zwemlocatie</meta:user-defined>
    <meta:user-defined meta:name="DCTERMS.W3CDTF/DCTERMS.available">2025-03-07</meta:user-defined>
    <meta:user-defined meta:name="OVERHEIDop.externeBijlage">Inventarisatielijst|exb-2025-8484</meta:user-defined>
    <meta:user-defined meta:name="OVERHEIDop.externeBijlage">Kaart|exb-2025-8485</meta:user-defined>
    <meta:user-defined meta:name="DCTERMS.W3CDTF/OVERHEIDop.jaargang">2025</meta:user-defined>
    <meta:user-defined meta:name="OVERHEIDop.publicationIssue">3509</meta:user-defined>
    <meta:user-defined meta:name="OVERHEIDop.PrbID/DC.identifier">prb-2025-3509</meta:user-defined>
    <meta:user-defined meta:name="OVERHEIDop.versieInformatie"/>
  </office:meta>
</office:document-meta>
</file>