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armtekrachtstraat 7-9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bouw van een verzamelgebouw aan de Warmtekrachtstraat 7-9 te Hattemerbroek.</text:p>
            <text:p text:style-name="common-al">Provincie Gelderland heeft op 3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5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armtekrachtstraat 7-9 Hattemerbro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08</meta:user-defined>
    <meta:user-defined meta:name="OVERHEIDop.PrbID/DC.identifier">prb-2025-3508</meta:user-defined>
    <meta:user-defined meta:name="OVERHEIDop.versieInformatie"/>
  </office:meta>
</office:document-meta>
</file>