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kkelerkampstraat 33 te Win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van een schoolgebouw en nieuwbouw van woningen waarbij verblijfplaatsen van gewone dwergvleermuis, ruige dwergvleermuis en steenmarter verloren gaan. Deze worden gemitig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akkelerkampstraat 33 te Winterwijk</meta:user-defined>
    <meta:user-defined meta:name="OVERHEIDop.datumEindeReactietermijn">2025-04-23</meta:user-defined>
    <meta:user-defined meta:name="OVERHEIDop.TilID/OVERHEIDop.terinzageleggingOP">til-2025-7528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05</meta:user-defined>
    <meta:user-defined meta:name="OVERHEIDop.PrbID/DC.identifier">prb-2025-3505</meta:user-defined>
    <meta:user-defined meta:name="OVERHEIDop.versieInformatie"/>
  </office:meta>
</office:document-meta>
</file>