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meerpaal nabij steiger 625 aan de Koningin Wilhelminahaven ZOZ 1 te Vlaarding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Vopak Terminal Vlaardingen B.V. toestemming voor het plaatsen van een meerpaal nabij steiger 625  aan de Koningin Wilhelminahaven ZOZ 1, 3134 KH te Vlaardingen.</text:p>
            <text:p text:style-name="common-al"/>
            <text:p text:style-name="common-al">Aangevraagde activiteit(en)  : Bouwactiviteit (technisch) en Omgevingsplanactiviteit (OPA)</text:p>
            <text:p text:style-name="common-al">Toelichting en uitleg over activiteit : Voor het plaatsen van een meerpaal nabij steiger 625</text:p>
            <text:p text:style-name="common-al">Aanvraagdatum    : 25 november 2024</text:p>
            <text:p text:style-name="common-al">Besluitdatum    : 4 maart 2025  </text:p>
            <text:p text:style-name="common-al">Bekendmaking    : 4 maart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6 april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3024696 en/of het verzoeknummer: 2024112500919.</text:p>
            <text:p text:style-name="common-al"/>
            <text:p text:style-name="common-al">U kunt de stukken ook digitaal inzien met betrekking tot deze procedure door op onderstaande link te klikken:</text:p>
            <text:p text:style-name="common-al">
            <text:a xlink:href="https://loket.dcmr.nl/mozard/!suite92.scherm1007?mObj=9532375" xlink:type="simple">https://loket.dcmr.nl/mozard/!suite92.scherm1007?mObj=9532375</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0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0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0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24696 </meta:user-defined>
    <meta:user-defined meta:name="DCTERMS.abstract">GS hebben omgevingsvergunning verleend voor plaatsen meerpaal nabij steiger 625 aan Koningin Wilhelminahaven ZOZ 1 te Vlaardingen</meta:user-defined>
    <dc:language>nl</dc:language>
    <meta:user-defined meta:name="OVERHEIDop.locatietype/OVERHEIDop.gebiedsmarkering">Adres</meta:user-defined>
    <meta:user-defined meta:name="DC.title">Kennisgeving toestemming voor het plaatsen van een meerpaal nabij steiger 625 aan de Koningin Wilhelminahaven ZOZ 1 te Vlaardingen</meta:user-defined>
    <meta:user-defined meta:name="DCTERMS.W3CDTF/DCTERMS.available">2025-03-07</meta:user-defined>
    <meta:user-defined meta:name="DCTERMS.W3CDTF/OVERHEIDop.jaargang">2025</meta:user-defined>
    <meta:user-defined meta:name="OVERHEIDop.publicationIssue">3504</meta:user-defined>
    <meta:user-defined meta:name="OVERHEIDop.PrbID/DC.identifier">prb-2025-3504</meta:user-defined>
    <meta:user-defined meta:name="OVERHEIDop.versieInformatie"/>
  </office:meta>
</office:document-meta>
</file>