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mgevingswet ontvangen - Heining 100, Amsterdam - vergroten opslagcapaciteit en plaatsen regeneratieve naverbrander- Evos Amsterdam East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vergroten van de opslagcapaciteit voor ethanol en methanol en plaatsen het van een regeneratieve naverbrander.</text:p>
            <text:p text:style-name="common-al">Aanvrager: Evos Amsterdam East B.V.</text:p>
            <text:p text:style-name="common-al">Zaaknummer: 13555467</text:p>
            <text:p text:style-name="common-al">DSO nummer: 2025021101028</text:p>
            <text:p text:style-name="common-al">Ontvangstdatum aanvraag: 11-02-2025</text:p>
            <text:p text:style-name="common-al">Namens: Provincie Noord-Holland</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502</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502</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502</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614160</meta:user-defined>
    <meta:user-defined meta:name="DCTERMS.abstract">Bekendmaking van Provincie Noord-Holland</meta:user-defined>
    <dc:language>nl</dc:language>
    <meta:user-defined meta:name="OVERHEIDop.locatietype/OVERHEIDop.gebiedsmarkering">Punt</meta:user-defined>
    <meta:user-defined meta:name="DC.title">Aanvraag vergunning Omgevingswet ontvangen - Heining 100, Amsterdam - vergroten opslagcapaciteit en plaatsen regeneratieve naverbrander- Evos Amsterdam East B.V.</meta:user-defined>
    <meta:user-defined meta:name="DCTERMS.W3CDTF/DCTERMS.available">2025-03-07</meta:user-defined>
    <meta:user-defined meta:name="DCTERMS.W3CDTF/OVERHEIDop.jaargang">2025</meta:user-defined>
    <meta:user-defined meta:name="OVERHEIDop.publicationIssue">3502</meta:user-defined>
    <meta:user-defined meta:name="OVERHEIDop.PrbID/DC.identifier">prb-2025-3502</meta:user-defined>
    <meta:user-defined meta:name="OVERHEIDop.versieInformatie"/>
  </office:meta>
</office:document-meta>
</file>