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 N595 Brouwerijstraat 2-12 Wijlre Enexis, Brouwerijstraat 2, 6321A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Brouwerijstraat 2, 6321AG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 N595 Brouwerijstraat 2-12 Wijlre Enexis</text:p>
            <text:p text:style-name="common-al">Aanvraagdatum: 23 december 2024</text:p>
            <text:p text:style-name="common-al">Zaaknummer: Z2024-0000245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50</meta:user-defined>
    <dc:language>nl</dc:language>
    <meta:user-defined meta:name="OVERHEIDop.locatietype/OVERHEIDop.gebiedsmarkering">Vlak</meta:user-defined>
    <meta:user-defined meta:name="DC.title">Aanvraag Omgevingsvergunning aanbrengen gasleiding  N595 Brouwerijstraat 2-12 Wijlre Enexis, Brouwerijstraat 2, 6321AG Wijlre</meta:user-defined>
    <meta:user-defined meta:name="DCTERMS.W3CDTF/DCTERMS.available">2025-01-13</meta:user-defined>
    <meta:user-defined meta:name="DCTERMS.W3CDTF/OVERHEIDop.jaargang">2025</meta:user-defined>
    <meta:user-defined meta:name="OVERHEIDop.publicationIssue">350</meta:user-defined>
    <meta:user-defined meta:name="OVERHEIDop.PrbID/DC.identifier">prb-2025-350</meta:user-defined>
    <meta:user-defined meta:name="OVERHEIDop.versieInformatie"/>
  </office:meta>
</office:document-meta>
</file>