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loodsen 87 en 88 aan de d'Arcyweg 76 te Rotterdam-Europoor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en geeft hiermee BP Raffinaderij Rotterdam B.V. toestemming voor het plaatsen van Romney  loodsen 87 en 88 aan de d'Arcyweg 76, 3198 NA te Rotterdam-Europoort.</text:p>
            <text:p text:style-name="common-al"/>
            <text:p text:style-name="common-al">Aangevraagde activiteit(en)  : Bouwactiviteit (technisch)</text:p>
            <text:p text:style-name="common-al">Toelichting en uitleg over activiteit : Voor het plaatsen van Romney  loodsen 87 en 88</text:p>
            <text:p text:style-name="common-al">Aanvraagdatum    : 31 oktober 2024</text:p>
            <text:p text:style-name="common-al">Besluitdatum    : 20 december 2024 </text:p>
            <text:p text:style-name="common-al">Bekendmaking    : 20 december 2024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 februar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936986 en/of het verzoeknummer: 2024102800536.</text:p>
            <text:p text:style-name="common-al"/>
            <text:p text:style-name="common-al">U kunt de stukken ook digitaal inzien met betrekking tot deze procedure door op onderstaande link te klikken:</text:p>
            <text:p text:style-name="common-al">
            <text:a xlink:href="https://loket.dcmr.nl/mozard/!suite92.scherm1007?mObj=9473043" xlink:type="simple">https://loket.dcmr.nl/mozard/!suite92.scherm1007?mObj=9473043</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936986</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het plaatsen van loodsen 87 en 88 aan de d'Arcyweg 76 te Rotterdam-Europoort</meta:user-defined>
    <meta:user-defined meta:name="DCTERMS.W3CDTF/DCTERMS.available">2025-01-02</meta:user-defined>
    <meta:user-defined meta:name="DCTERMS.W3CDTF/OVERHEIDop.jaargang">2025</meta:user-defined>
    <meta:user-defined meta:name="OVERHEIDop.publicationIssue">35</meta:user-defined>
    <meta:user-defined meta:name="OVERHEIDop.PrbID/DC.identifier">prb-2025-35</meta:user-defined>
    <meta:user-defined meta:name="OVERHEIDop.versieInformatie"/>
  </office:meta>
</office:document-meta>
</file>