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evisievergunning aan Dr. Alfons Ariënsstraat 28 te Steenderen, zaaknummer AB24.01830 (voorheen W.Z22.100941.0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een revisievergunning aan Dr. Alfons Ariënsstraat 28 te Steender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7 maart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9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9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9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revisievergunning aan Dr. Alfons Ariënsstraat 28 te Steenderen, zaaknummer AB24.01830 (voorheen W.Z22.100941.02)</meta:user-defined>
    <meta:user-defined meta:name="OVERHEIDop.datumEindeReactietermijn">2025-04-18</meta:user-defined>
    <meta:user-defined meta:name="OVERHEIDop.terinzageleggingBG">https://www.odregionijmegen.nl/vergunningenpagina/AB24.01830</meta:user-defined>
    <meta:user-defined meta:name="DCTERMS.W3CDTF/DCTERMS.available">2025-03-06</meta:user-defined>
    <meta:user-defined meta:name="DCTERMS.W3CDTF/OVERHEIDop.jaargang">2025</meta:user-defined>
    <meta:user-defined meta:name="OVERHEIDop.publicationIssue">3497</meta:user-defined>
    <meta:user-defined meta:name="OVERHEIDop.PrbID/DC.identifier">prb-2025-3497</meta:user-defined>
    <meta:user-defined meta:name="OVERHEIDop.versieInformatie"/>
  </office:meta>
</office:document-meta>
</file>