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gemeente Veen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2353 en gaat over hoe de gemeente bij de uitvoering van veel voorkomende ruimtelijke ingrepen (zoals woningisolatie en renovatie) de beschermde diersoorten binnen het betreffende gebied beschermt. Hiervoor heeft de gemeente het ecologisch onderzoek naar huismus, gierzwaluw en gebouwbewonende vleermuissoorten al gedaan voor de woonkernen van de gemeente. En op basis daarvan bij de provincie Utrecht een gebiedsgerichte vergunning flora- en fauna-activiteit voor deze ruimtelijke ingrepen aangevraagd. Particulieren hoeven voor deze diersoorten niet zelf een ecologisch onderzoek te laten doen.</text:p>
            <text:p text:style-name="common-al">Aan de gebiedsgerichte omgevingsvergunning zijn voorschriften verbonden.</text:p>
            <text:p text:style-name="common-al">Algemene informatie over de werking van een soortenmanagementplan en een gebiedsgerichte omgevingsvergunning flora- en fauna-activiteit vindt u op <text:a xlink:href="https://www.provincie-utrecht.nl/" xlink:type="simple">www.provincie-utrecht.nl </text:a> en op <text:a xlink:href="https://www.natuurvriendelijkisoleren.nl/" xlink:type="simple">www.natuurvriendelijkisoleren.nl </text:a>.</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9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9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9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353</meta:user-defined>
    <meta:user-defined meta:name="DCTERMS.abstract">Betreft: besluit op locatie gemeente Veenendaal</meta:user-defined>
    <dc:language>nl</dc:language>
    <meta:user-defined meta:name="OVERHEIDop.locatietype/OVERHEIDop.gebiedsmarkering">Vlak</meta:user-defined>
    <meta:user-defined meta:name="OVERHEIDop.locatietype/OVERHEIDop.gebiedsmarkering">Vlak</meta:user-defined>
    <meta:user-defined meta:name="DC.title">Besluit aangevraagde omgevingsvergunning flora- en fauna-activiteit  - gemeente Veenendaal</meta:user-defined>
    <meta:user-defined meta:name="OVERHEIDop.datumEindeReactietermijn">2025-04-15</meta:user-defined>
    <meta:user-defined meta:name="OVERHEIDop.terinzageleggingBG">https://jeleefomgeving.nl/inzien/001797864/bfd3ea04-82e3-4689-b1cd-b88abf5777a4</meta:user-defined>
    <meta:user-defined meta:name="DCTERMS.W3CDTF/DCTERMS.available">2025-03-06</meta:user-defined>
    <meta:user-defined meta:name="DCTERMS.W3CDTF/OVERHEIDop.jaargang">2025</meta:user-defined>
    <meta:user-defined meta:name="OVERHEIDop.publicationIssue">3496</meta:user-defined>
    <meta:user-defined meta:name="OVERHEIDop.PrbID/DC.identifier">prb-2025-3496</meta:user-defined>
    <meta:user-defined meta:name="OVERHEIDop.versieInformatie"/>
  </office:meta>
</office:document-meta>
</file>