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eerdere publicatie van een beschikking voor de locatie Beltweg in Kortenhoef zaaknummer Z2024-0106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februari 2025 is een beschikking gepubliceerd via het Provinciaal blad van Flevoland, Nr. 2785. Deze publicatie is echter onjuist. De beschikking is genomen door Gedeputeerde Staten van Noord-Holland. Het besluit wordt daarom opnieuw gepubliceerd in het Provinciaal Blad van de provincie Noord-Holland met de mogelijkheid bezwaar aan te tekenen tegen dit besluit. De publicatie in het provinciaal blad van Flevoland kan als niet gepubliceerd worden beschouwd. </text:p>
            <text:p text:style-name="common-al"/>
            <text:p text:style-name="common-al">Locatie : voormalige stortplaats Groenewoud, Beltweg in Kortenhoef</text:p>
            <text:p text:style-name="common-al">Verzenddatum : 20 februari 2025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<text:span text:style-name="nadrukvet"/></text:p>
            <text:p text:style-name="last-al">Kenmerk: Z2024-01066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34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Rectificatie van de eerdere publicatie van een beschikking voor de locatie Beltweg in Kortenhoef zaaknummer Z2024-010668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95</meta:user-defined>
    <meta:user-defined meta:name="OVERHEIDop.PrbID/DC.identifier">prb-2025-3495</meta:user-defined>
    <meta:user-defined meta:name="OVERHEIDop.versieInformatie"/>
  </office:meta>
</office:document-meta>
</file>