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zuilkast N278 23,2-23,3 Connection Systems, N278, Maastricht - Vaals, kilometrering van 23.2 tot 23.3, aan de link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kilometrering van 23.2 tot 23.3, aan de linkerzij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zuilkast N278 23,2-23,3 Connection Systems</text:p>
            <text:p text:style-name="common-al">Aanvraagdatum: 19 februari 2025</text:p>
            <text:p text:style-name="common-al">Zaaknummer: Z2025-0000032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9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9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9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mast met zuilkast N278 23,2-23,3 Connection Systems, N278, Maastricht - Vaals, kilometrering van 23.2 tot 23.3, aan de linkerzij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94</meta:user-defined>
    <meta:user-defined meta:name="OVERHEIDop.PrbID/DC.identifier">prb-2025-3494</meta:user-defined>
    <meta:user-defined meta:name="OVERHEIDop.versieInformatie"/>
  </office:meta>
</office:document-meta>
</file>