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595  5,0 - 5,1 Hanab i.o. WML, N595, Valkenburg - Wittem, kilometrering van 5.0 tot 5.1, aan de link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van 5.0 tot 5.1, aan de linkerzijde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595  5,0 - 5,1 Hanab i.o. WML</text:p>
            <text:p text:style-name="common-al">Aanvraagdatum: 29 januari 2025</text:p>
            <text:p text:style-name="common-al">Zaaknummer: Z2025-000001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N595  5,0 - 5,1 Hanab i.o. WML, N595, Valkenburg - Wittem, kilometrering van 5.0 tot 5.1, aan de linkerzijde.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90</meta:user-defined>
    <meta:user-defined meta:name="OVERHEIDop.PrbID/DC.identifier">prb-2025-3490</meta:user-defined>
    <meta:user-defined meta:name="OVERHEIDop.versieInformatie"/>
  </office:meta>
</office:document-meta>
</file>