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 van de Adviescommissie meerjarige subsidie kunsten en festivals</text:p>
      <text:section text:name="regeling_id1-3-2" text:style-name="regeling">
        <text:section text:name="aanhef_id1-3-2-1" text:style-name="aanhef">
          <text:section text:name="preambule_id1-3-2-1-1" text:style-name="preambule">
            <text:p text:style-name="al">
            <text:span text:style-name="nadrukvet"> Besluit van gedeputeerd e staten van Zeeland van 25 februari 2025, kenmerk 630733, aangaande het instellen van de Advies commissie meerjarige subsidie kunsten en festivals.</text:span>
          </text:p>
            <text:p text:style-name="al"/>
            <text:p text:style-name="al">
            <text:span text:style-name="nadrukcur"> Gedeputeerde staten van Zeeland,</text:span>
          </text:p>
            <text:list text:style-name="id1-3-2-1-1-4">
              <text:list-item text:style-override="id1-3-2-1-1-4-1">
                <text:number>–</text:number>
                <text:p text:style-name="al"> overwegende dat gedeputeerde staten het wenselijk vinden om zich te laten adviseren over aanvragen voor het verstrekken van subsidie in het kader van hoofdstuk 39 'Bijzondere bepalingen voor verstrekking van meerjarige subsidie voor kunsten en festivals 2026-2028' van het Algemeen subsidiebesluit Zeeland 2023;</text:p>
              </text:list-item>
              <text:list-item text:style-override="id1-3-2-1-1-4-2">
                <text:number>–</text:number>
                <text:p text:style-name="al">gelet op artikel 3:5 van de Algemene wet bestuursrecht;</text:p>
              </text:list-item>
              <text:list-item text:style-override="id1-3-2-1-1-4-3">
                <text:number>–</text:number>
                <text:p text:style-name="al">gelet op artikel 82 van de Provinciewet;</text:p>
              </text:list-item>
            </text:list>
            <text:p text:style-name="al">besluiten vast te stellen het navolgende besluit tot instelling van de Adviescommissie meerjarige subsidie kunsten en festiva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viescommissie: Adviescommissie meerjarige subsidie kunsten en festivals.</text:p>
              </text:list-item>
            </text:list>
          </text:section>
          <text:section text:name="artikel_id1-3-2-2-2" text:style-name="artikel">
            <text:p text:style-name="artikel_kop_titel"><text:span text:style-name="artikel_kop_label">Artikel</text:span> <text:span text:style-name="artikel_kop_nr">2</text:span> Instelling Adviescommissie</text:p>
            <text:p text:style-name="al">Er is een Adviescommissie voor de beoordeling en rangschikking van subsidieaanvragen op grond van hoofdstuk 39 'Bijzondere bepalingen voor verstrekking van meerjarige subsidie voor kunsten en festivals 2026-2028' van het Algemeen subsidiebesluit Zeeland 2023.</text:p>
            <text:p text:style-name="al"/>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De Adviescommissie heeft tot taak de subsidieaanvragen die voldoen aan de voorwaarden van hoofdstuk 39 'Bijzondere bepalingen voor verstrekking van meerjarige subsidie voor kunsten en festivals 2026-2028' van het Algemeen subsidiebesluit Zeeland 2023:</text:p>
                <text:list text:style-name="id1-3-2-2-3-2-1-3">
                  <text:list-item text:style-override="id1-3-2-2-3-2-1-3-1">
                    <text:number>a.</text:number>
                    <text:p text:style-name="al">inhoudelijk te beoordelen op basis van de beoordelingscriteria en punten toe te kennen binnen de categorieën waarin subsidie aangevraagd kan worden;</text:p>
                  </text:list-item>
                  <text:list-item text:style-override="id1-3-2-2-3-2-1-3-2">
                    <text:number>b.</text:number>
                    <text:p text:style-name="al">per categorie de aanvragen te rangschikken in de volgorde waarop de aanvragen worden toegekend totdat het voor die categorie geldende subsidieplafond is bereikt;</text:p>
                  </text:list-item>
                  <text:list-item text:style-override="id1-3-2-2-3-2-1-3-3">
                    <text:number>c.</text:number>
                    <text:p text:style-name="al">per categorie te adviseren welke aanvragen vanwege het bereiken van het voor die categorie geldende subsidieplafond niet toegekend kunnen worden;</text:p>
                  </text:list-item>
                  <text:list-item text:style-override="id1-3-2-2-3-2-1-3-4">
                    <text:number>d.</text:number>
                    <text:p text:style-name="al">te beoordelen of de aan een aanvraag toegekende score reden is de aanvraag te weigeren.</text:p>
                  </text:list-item>
                </text:list>
              </text:list-item>
              <text:list-item text:style-override="id1-3-2-2-3-2-2">
                <text:number>2.</text:number>
                <text:p text:style-name="al">De Adviescommissie brengt binnen 8 weken na ontvangst van de stukken een gemotiveerd schriftelijk advies uit aan gedeputeerde staten, over de beoordeling, rangschikking en eventuele weigering van de aanvrag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Adviescommissie bestaat uit minimaal 5 en maximaal zeven leden, waaronder een voorzitter en een plaatsvervangend voorzitter. </text:p>
              </text:list-item>
              <text:list-item text:style-override="id1-3-2-2-4-2-2">
                <text:number>2.</text:number>
                <text:p text:style-name="al">Gedeputeerde staten benoemen de leden, waaronder een voorzitter en plaatsvervangend voorzitter, voor een periode van twee jaar.</text:p>
              </text:list-item>
              <text:list-item text:style-override="id1-3-2-2-4-2-3">
                <text:number>3.</text:number>
                <text:p text:style-name="al">De leden:</text:p>
                <text:list text:style-name="id1-3-2-2-4-2-3-3">
                  <text:list-item text:style-override="id1-3-2-2-4-2-3-3-1">
                    <text:number>a.</text:number>
                    <text:p text:style-name="al">werken niet in dienst of onder verantwoordelijkheid van een Zeeuwse overheid;</text:p>
                  </text:list-item>
                  <text:list-item text:style-override="id1-3-2-2-4-2-3-3-2">
                    <text:number>b.</text:number>
                    <text:p text:style-name="al">zijn niet in dienst van of actief in een politieke partij;</text:p>
                  </text:list-item>
                  <text:list-item text:style-override="id1-3-2-2-4-2-3-3-3">
                    <text:number>c.</text:number>
                    <text:p text:style-name="al">hebben aantoonbaar expertise in minimaal één van de culturele disciplines waarbinnen subsidie aangevraagd kan worden.</text:p>
                  </text:list-item>
                </text:list>
              </text:list-item>
              <text:list-item text:style-override="id1-3-2-2-4-2-4">
                <text:number>4.</text:number>
                <text:p text:style-name="al">Bij de selectie van de leden streven gedeputeerde staten naar een evenwichtige samenstelling in die zin dat de benodigde kennis en ervaring voor het beoordelen van de aanvragen in de Adviescommissie vertegenwoordigd is. </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Adviescommissie eindigt door:</text:p>
            <text:list text:style-name="id1-3-2-2-5-3">
              <text:list-item text:style-override="id1-3-2-2-5-3-1">
                <text:number>a.</text:number>
                <text:p text:style-name="al">het verstrijken van de benoemingsperiode; </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1">
                <text:number>1.</text:number>
                <text:p text:style-name="al">Gedeputeerde staten voorzien in het secretariaat van de Adviescommissie en wijzen daartoe een secretaris en een plaatsvervangend secretaris aan. </text:p>
              </text:list-item>
              <text:list-item text:style-override="id1-3-2-2-6-2-2">
                <text:number>2.</text:number>
                <text:p text:style-name="al">De secretaris is in ieder geval belast met de voorbereiding en coördinatie van de werkzaamheden van de Adviescommissie, waaronder de verslaglegging en het opstellen van het conceptadvies.</text:p>
              </text:list-item>
              <text:list-item text:style-override="id1-3-2-2-6-2-3">
                <text:number>3.</text:number>
                <text:p text:style-name="al">De secretaris voert het contact met de subsidieaanvragers indien dit voor de advisering noodzakelijk is.</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Adviescommissie vergadert zo vaak als noodzakelijk om haar taak naar behoren te kunnen vervullen.</text:p>
              </text:list-item>
              <text:list-item text:style-override="id1-3-2-2-7-2-2">
                <text:number>2.</text:number>
                <text:p text:style-name="al">De vergaderingen kunnen digitaal plaatsvinden.</text:p>
              </text:list-item>
              <text:list-item text:style-override="id1-3-2-2-7-2-3">
                <text:number>3.</text:number>
                <text:p text:style-name="al">Ter vergadering zijn minimaal drie leden (5 igv 7 leden) waaronder de voorzitter of diens plaatsvervanger, aanwezig.</text:p>
              </text:list-item>
              <text:list-item text:style-override="id1-3-2-2-7-2-4">
                <text:number>4.</text:number>
                <text:p text:style-name="al">De vergaderingen van de Adviescommissie vinden in beslotenheid plaats.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1">
                <text:number>1.</text:number>
                <text:p text:style-name="al">Elk lid van de Adviescommissie heeft een stem.</text:p>
              </text:list-item>
              <text:list-item text:style-override="id1-3-2-2-8-2-2">
                <text:number>2.</text:number>
                <text:p text:style-name="al">De Adviescommissie komt tot een advies op basis van meerderheid van stemmen.</text:p>
              </text:list-item>
              <text:list-item text:style-override="id1-3-2-2-8-2-3">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8-2-4">
                <text:number>4.</text:number>
                <text:p text:style-name="al">Een lid onthoudt zich van deelname aan alle besprekingen, advisering en stemmingen over alle subsidieaanvragen in geval van directe of indirecte betrokkenheid bij een of meer van de aanvragen die in aanmerking komen voor een subsidie en moeten worden gerangschikt.</text:p>
              </text:list-item>
              <text:list-item text:style-override="id1-3-2-2-8-2-5">
                <text:number>5.</text:number>
                <text:p text:style-name="al">Bij staking van de stemmen beslist de voorzitter. </text:p>
              </text:list-item>
            </text:list>
          </text:section>
          <text:section text:name="artikel_id1-3-2-2-9" text:style-name="artikel">
            <text:p text:style-name="artikel_kop_titel"><text:span text:style-name="artikel_kop_label">Artikel</text:span> <text:span text:style-name="artikel_kop_nr">9</text:span> Het verslag en de adviezen</text:p>
            <text:list text:style-name="id1-3-2-2-9-2">
              <text:list-item text:style-override="id1-3-2-2-9-2-1">
                <text:number>1.</text:number>
                <text:p text:style-name="al">De adviezen van de Adviescommissie gaan vergezeld van een deugdelijke motivering, aan de hand van het vastgestelde beoordelingskader.</text:p>
              </text:list-item>
              <text:list-item text:style-override="id1-3-2-2-9-2-2">
                <text:number>2.</text:number>
                <text:p text:style-name="al">De Adviescommissie verstrekt desgevraagd aan gedeputeerde staten voor de uitoefening van hun taak benodigde - aanvullende - inlichtingen.</text:p>
              </text:list-item>
              <text:list-item text:style-override="id1-3-2-2-9-2-3">
                <text:number>3.</text:number>
                <text:p text:style-name="al">Het verslag en de adviezen worden namens de Adviescommissie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1">
                <text:number>1.</text:number>
                <text:p text:style-name="al">De leden adviseren onafhankelijk en zonder last of ruggenspraak.</text:p>
              </text:list-item>
              <text:list-item text:style-override="id1-3-2-2-10-2-2">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Reglement van Orde</text:p>
            <text:p text:style-name="al">De Adviescommissie stelt zijn eigen Reglement van Orde vast. </text:p>
            <text:p text:style-name="al"/>
          </text:section>
          <text:section text:name="artikel_id1-3-2-2-12" text:style-name="artikel">
            <text:p text:style-name="artikel_kop_titel"><text:span text:style-name="artikel_kop_label">Artikel</text:span> <text:span text:style-name="artikel_kop_nr">12</text:span> Archivering</text:p>
            <text:p text:style-name="al">De archiefbescheiden van de Adviescommissie worden na haar opheffing of, zo de omstandigheden daartoe eerder aanleiding geven zoveel eerder, overgedragen aan gedeputeerde staten, conform de eisen van de Archiefwet 1995.</text:p>
            <text:p text:style-name="al"/>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1">
                <text:number>1.</text:number>
                <text:p text:style-name="al">De voorzitter ontvangt voor het voorbereiden en bijwonen van de vergaderingen van de commissie een vergoeding die gelijk is aan 200% van het bedrag, vermeld in artikel 2.4.1 van het Rechtspositiebesluit decentrale politieke ambtsdragers.</text:p>
              </text:list-item>
              <text:list-item text:style-override="id1-3-2-2-13-2-2">
                <text:number>2.</text:number>
                <text:p text:style-name="al">De leden ontvangen voor het bijwonen van de vergaderingen van de commissie een vergoeding die gelijk is aan 150% van het bedrag, vermeld in artikel 2.4.1 van het Rechtspositiebesluit decentrale politieke ambtsdragers.</text:p>
              </text:list-item>
              <text:list-item text:style-override="id1-3-2-2-13-2-3">
                <text:number>3.</text:number>
                <text:p text:style-name="al">De voorzitter en leden ontvangen een reiskostenvergoeding conform artikel 2.4.3 van het Rechtspositiebesluit decentrale politieke ambtsdrager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februari 2025.</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3:5 van de Algemene wet bestuursrecht]|[1.0:c:BWBR0005537&amp;artikel=3%3A5&amp;g=2025-02-04</meta:user-defined>
    <meta:user-defined meta:name="DC.source">artikel 82 van de Provinciewet]|[1.0:c:BWBR0005645&amp;artikel=82&amp;g=2025-02-12</meta:user-defined>
    <meta:user-defined meta:name="DC.source">Algemeen subsidiebesluit Zeeland 2023; Hoofdstuk 39]|[https://lokaleregelgeving.overheid.nl/CVDR688831#hoofdstuk_39</meta:user-defined>
    <meta:user-defined meta:name="OVERHEIDop.referentienummer">630733</meta:user-defined>
    <meta:user-defined meta:name="DCTERMS.alternative">Instelling van de Adviescommissie meerjarige subsidie kunsten en festivals</meta:user-defined>
    <dc:language>nl</dc:language>
    <meta:user-defined meta:name="OVERHEIDop.locatietype/OVERHEIDop.gebiedsmarkering">Provincie</meta:user-defined>
    <meta:user-defined meta:name="DC.title">Besluit van gedeputeerde staten van Zeeland houdende instelling van de Adviescommissie meerjarige subsidie kunsten en festivals</meta:user-defined>
    <meta:user-defined meta:name="DCTERMS.W3CDTF/DCTERMS.available">2025-03-06</meta:user-defined>
    <meta:user-defined meta:name="DCTERMS.W3CDTF/OVERHEIDop.jaargang">2025</meta:user-defined>
    <meta:user-defined meta:name="OVERHEIDop.publicationIssue">3486</meta:user-defined>
    <meta:user-defined meta:name="OVERHEIDop.betreftRegeling">CVDR736382_1</meta:user-defined>
    <meta:user-defined meta:name="xs:date/OVERHEIDop.startdatum">2025-03-07</meta:user-defined>
    <meta:user-defined meta:name="OVERHEIDop.PrbID/DC.identifier">prb-2025-3486</meta:user-defined>
    <meta:user-defined meta:name="OVERHEIDop.versieInformatie"/>
  </office:meta>
</office:document-meta>
</file>