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ooge Venne 4-30 (56 woningen), Beek en Hoff 10-23 (56 woningen) en Osdorper Ban 401-419 (40 woningen)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Woonstichtiging Eigen Haard. Het gaat over renovatie- en verduurzamingswerkzaamheden aan drie portiekflats gelegen aan de Hooge Venne 4-30 (56 woningen), Beek en Hoff 10-23 (56 woningen) en Osdorper Ban 401-419 (40 woningen) te Amsterdam. Het besluit heeft het kenmerk OMG-024164/DMS444171.</text:p>
            <text:p text:style-name="common-al">Het besluit gaat over de activiteit ‘Flora- en fauna-activiteit’.</text:p>
            <text:p text:style-name="common-al">De aanvraag ziet toe op de volgende soorten: gierzwaluw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24164/DMS44417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8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8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8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4164/DMS444171</meta:user-defined>
    <dc:language>nl</dc:language>
    <meta:user-defined meta:name="OVERHEIDop.locatietype/OVERHEIDop.gebiedsmarkering">Vlak</meta:user-defined>
    <meta:user-defined meta:name="DC.title">Omgevingsvergunning verleend voor Hooge Venne 4-30 (56 woningen), Beek en Hoff 10-23 (56 woningen) en Osdorper Ban 401-419 (40 woningen) te Amsterdam (Flora- en fauna-activiteit)</meta:user-defined>
    <meta:user-defined meta:name="DCTERMS.W3CDTF/DCTERMS.available">2025-03-06</meta:user-defined>
    <meta:user-defined meta:name="DCTERMS.W3CDTF/OVERHEIDop.jaargang">2025</meta:user-defined>
    <meta:user-defined meta:name="OVERHEIDop.externeBijlage">Besluit|exb-2025-8371</meta:user-defined>
    <meta:user-defined meta:name="OVERHEIDop.publicationIssue">3484</meta:user-defined>
    <meta:user-defined meta:name="OVERHEIDop.PrbID/DC.identifier">prb-2025-3484</meta:user-defined>
    <meta:user-defined meta:name="OVERHEIDop.versieInformatie"/>
  </office:meta>
</office:document-meta>
</file>