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communicatiekabel N278 1,3 - 1,4 Circet i.o. Ziggo, N278, Maastricht - Vaals, kilometrering van 1.3 tot 1.4, aan de link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van 1.3 tot 1.4, aan de linkerzij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communicatiekabel N278 1,3 - 1,4 Circet i.o. Ziggo</text:p>
            <text:p text:style-name="common-al">Aanvraagdatum: 6 februari 2025</text:p>
            <text:p text:style-name="common-al">Zaaknummer: Z2025-000002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communicatiekabel N278 1,3 - 1,4 Circet i.o. Ziggo, N278, Maastricht - Vaals, kilometrering van 1.3 tot 1.4, aan de linker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82</meta:user-defined>
    <meta:user-defined meta:name="OVERHEIDop.PrbID/DC.identifier">prb-2025-3482</meta:user-defined>
    <meta:user-defined meta:name="OVERHEIDop.versieInformatie"/>
  </office:meta>
</office:document-meta>
</file>