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dopteren van het middeneiland van de rotonde in de N223 plaatselijk bekend als Burgemeester Crezeelaan in de gemeente Westland (1268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dopteren van het middeneiland van de rotonde in de N223 plaatselijk bekend als Burgemeester Crezeelaan ter hoogte van km 10.000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2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dopteren van het middeneiland van de rotonde in de N223 plaatselijk bekend als Burgemeester Crezeelaan in de gemeente Westland (126886)</meta:user-defined>
    <meta:user-defined meta:name="DCTERMS.W3CDTF/DCTERMS.available">2025-03-06</meta:user-defined>
    <meta:user-defined meta:name="DCTERMS.W3CDTF/OVERHEIDop.jaargang">2025</meta:user-defined>
    <meta:user-defined meta:name="OVERHEIDop.publicationIssue">3480</meta:user-defined>
    <meta:user-defined meta:name="OVERHEIDop.PrbID/DC.identifier">prb-2025-3480</meta:user-defined>
    <meta:user-defined meta:name="OVERHEIDop.versieInformatie"/>
  </office:meta>
</office:document-meta>
</file>