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olderwaard Nieuwland - tussen Molenweg, Nieuwlanderweg, en Wieringerrandweg - te Den Oev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februari 2025 een aanvraag voor een omgevingsvergunning ontvangen. Het gaat over het opstellen van een inrichtingsplan en beheerplan voor een aantal percelen in Polderwaard Nieuwland. De provincie heeft als doel om uiterlijk 2027 het gehele Natuurnetwerk Nederland (NNN) klaar te hebben. Door het afronden van het NNN vergroot de provincie de natuurkwaliteit en biodiversiteit in Noord-Holland en Nederland. Het doel van het project is om het natuurtype (kruiden- en faunarijk grasland) te realiseren zodat het bijdraagt aan natuurverbinding KNV3. Hiervoor wordt akkerland en grasland omgevormd tot kruiden- en faunarijk grasland. De projectlocatie is gelegen tussen Molenweg, Nieuwlanderweg, en Wieringerrandweg te Den Oever. De aanvraag is geregistreerd onder het kenmerk OMG-051531/DMS50054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1531/DMS5005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531/DMS500548</meta:user-defined>
    <dc:language>nl</dc:language>
    <meta:user-defined meta:name="OVERHEIDop.locatietype/OVERHEIDop.gebiedsmarkering">Vlak</meta:user-defined>
    <meta:user-defined meta:name="DC.title">Ontvangst aanvraag omgevingsvergunning Polderwaard Nieuwland - tussen Molenweg, Nieuwlanderweg, en Wieringerrandweg - te Den Oever (Flora- en fauna-activiteit)</meta:user-defined>
    <meta:user-defined meta:name="DCTERMS.W3CDTF/DCTERMS.available">2025-03-06</meta:user-defined>
    <meta:user-defined meta:name="DCTERMS.W3CDTF/OVERHEIDop.jaargang">2025</meta:user-defined>
    <meta:user-defined meta:name="OVERHEIDop.publicationIssue">3479</meta:user-defined>
    <meta:user-defined meta:name="OVERHEIDop.PrbID/DC.identifier">prb-2025-3479</meta:user-defined>
    <meta:user-defined meta:name="OVERHEIDop.versieInformatie"/>
  </office:meta>
</office:document-meta>
</file>