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N278  hm 7,8 8,0  VolkerWessel  i.o. Glaspoort , N278, Maastrict - Vaals, kilometrering van 7.8 tot 8.0, aan beide zij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8, Maastrict - Vaals, kilometrering van 7.8 tot 8.0, aan beide zijden.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78  hm 7,8 8,0  VolkerWessel  i.o. Glaspoort </text:p>
            <text:p text:style-name="common-al">Aanvraagdatum: 17 februari 2025</text:p>
            <text:p text:style-name="common-al">Zaaknummer: Z2025-0000030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47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7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7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0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telecommunicatiekabel N278  hm 7,8 8,0  VolkerWessel  i.o. Glaspoort , N278, Maastrict - Vaals, kilometrering van 7.8 tot 8.0, aan beide zijden.</meta:user-defined>
    <meta:user-defined meta:name="DCTERMS.W3CDTF/DCTERMS.available">2025-03-06</meta:user-defined>
    <meta:user-defined meta:name="DCTERMS.W3CDTF/OVERHEIDop.jaargang">2025</meta:user-defined>
    <meta:user-defined meta:name="OVERHEIDop.publicationIssue">3476</meta:user-defined>
    <meta:user-defined meta:name="OVERHEIDop.PrbID/DC.identifier">prb-2025-3476</meta:user-defined>
    <meta:user-defined meta:name="OVERHEIDop.versieInformatie"/>
  </office:meta>
</office:document-meta>
</file>