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erkzaamheden ten behoeve van renovatie Haastrechtsebrug in de provinciale weg N207, plaatselijk bekend als de Schoonhovenseweg, in de gemeente Gouda (1278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werkzaamheden ten behoeve van renovatie Haastrechtsebrug in de provinciale weg N207, plaatselijk bekend als de Schoonhovenseweg, ter hoogte van km 15.000, in de gemeen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6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werkzaamheden ten behoeve van renovatie Haastrechtsebrug in de provinciale weg N207, plaatselijk bekend als de Schoonhovenseweg, in de gemeente Gouda (127843)</meta:user-defined>
    <meta:user-defined meta:name="DCTERMS.W3CDTF/DCTERMS.available">2025-03-07</meta:user-defined>
    <meta:user-defined meta:name="DCTERMS.W3CDTF/OVERHEIDop.jaargang">2025</meta:user-defined>
    <meta:user-defined meta:name="OVERHEIDop.publicationIssue">3473</meta:user-defined>
    <meta:user-defined meta:name="OVERHEIDop.PrbID/DC.identifier">prb-2025-3473</meta:user-defined>
    <meta:user-defined meta:name="OVERHEIDop.versieInformatie"/>
  </office:meta>
</office:document-meta>
</file>