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Berkenlaan 23 in Maa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 De vergunning heeft zaaknummer Z-PU-2024-001967 en gaat over de gevolgen van verduurzamingswerkzaamheden voor de aanwezige gewone dwergvleermuis..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Voor de niet-herstelbare gevolgen treedt het besluit 4 weken nadat het aan de aanvrager bekend is gemaakt, in werking. Voor de herstelbare gevolgen treedt het besluit in werking vanaf de dag dat het besluit aan de aanvrager bekend is gemaakt.</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47</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47</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47</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1967</meta:user-defined>
    <meta:user-defined meta:name="DCTERMS.abstract">Betreft: besluit op locatie Berkenlaan 23 in Maarn</meta:user-defined>
    <dc:language>nl</dc:language>
    <meta:user-defined meta:name="OVERHEIDop.locatietype/OVERHEIDop.gebiedsmarkering">Vlak</meta:user-defined>
    <meta:user-defined meta:name="DC.title">Besluit aangevraagde omgevingsvergunning flora- en fauna-activiteit  - Berkenlaan 23 in Maarn</meta:user-defined>
    <meta:user-defined meta:name="OVERHEIDop.datumEindeReactietermijn">2025-02-20</meta:user-defined>
    <meta:user-defined meta:name="OVERHEIDop.terinzageleggingBG">https://jeleefomgeving.nl/inzien/001797864/c1a30d0c-ce6d-11ef-a33f-0050560122a3</meta:user-defined>
    <meta:user-defined meta:name="DCTERMS.W3CDTF/DCTERMS.available">2025-01-13</meta:user-defined>
    <meta:user-defined meta:name="DCTERMS.W3CDTF/OVERHEIDop.jaargang">2025</meta:user-defined>
    <meta:user-defined meta:name="OVERHEIDop.publicationIssue">347</meta:user-defined>
    <meta:user-defined meta:name="OVERHEIDop.PrbID/DC.identifier">prb-2025-347</meta:user-defined>
    <meta:user-defined meta:name="OVERHEIDop.versieInformatie"/>
  </office:meta>
</office:document-meta>
</file>