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Ontvangst aanvraag en verlenging beslistermijn omgevingsvergunning - Volkelseweg 57 Wilbertoord, Z/24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Brabant hebben in het kader van de Omgevingswet een aanvraag voor een omgevingsvergunning milieu ontvangen. </text:p>
            <text:p text:style-name="common-al">
            <text:span text:style-name="nadrukvet">Voor:</text:span> Verhogen van de vergistingscapaciteit van de installatie t.b.v. de productie van biogas, waarbij de installatie zelf ongewijzigd blijft. </text:p>
            <text:p text:style-name="common-al">
            <text:span text:style-name="nadrukvet">Locatie:</text:span> Volkelseweg 57, 5455 RK Wilbertoord </text:p>
            <text:p text:style-name="common-al">
            <text:span text:style-name="nadrukvet">Zaaknummer:</text:span> Z/241242 </text:p>
            <text:p text:style-name="common-al">
            <text:span text:style-name="nadrukvet">Datum ontvangst:</text:span> 6 januari 2025 </text:p>
            <text:p text:style-name="common-al">De beslistermijn op de aanvraag wordt met maximaal 6 weken verlengd. </text:p>
            <text:p text:style-name="last-al">Op een aangevraagde omgevingsvergunning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6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242</meta:user-defined>
    <dc:language>nl</dc:language>
    <meta:user-defined meta:name="OVERHEIDop.locatietype/OVERHEIDop.gebiedsmarkering">Adres</meta:user-defined>
    <meta:user-defined meta:name="DC.title">Provincie Noord-Brabant - Ontvangst aanvraag en verlenging beslistermijn omgevingsvergunning - Volkelseweg 57 Wilbertoord, Z/241242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68</meta:user-defined>
    <meta:user-defined meta:name="OVERHEIDop.PrbID/DC.identifier">prb-2025-3468</meta:user-defined>
    <meta:user-defined meta:name="OVERHEIDop.versieInformatie"/>
  </office:meta>
</office:document-meta>
</file>