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2">
      <text:list-level-style-bullet style:num-suffix="" text:bullet-char="​" text:level="1">
        <style:list-level-properties text:min-label-width="10mm"/>
      </text:list-level-style-bullet>
    </text:list-style>
    <text:list-style style:name="id1-3-2-2-1-2-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3-3-3">
      <text:list-level-style-bullet text:bullet-char="-" text:level="1">
        <style:list-level-properties text:min-label-width="10mm"/>
      </text:list-level-style-bullet>
    </text:list-style>
    <text:list-style style:name="id1-3-2-2-1-2-1-4-9-3-3-3-1">
      <text:list-level-style-bullet text:bullet-char="-" text:level="1">
        <style:list-level-properties text:min-label-width="10mm"/>
      </text:list-level-style-bullet>
    </text:list-style>
    <text:list-style style:name="id1-3-2-2-1-2-1-4-9-3-3-3-2">
      <text:list-level-style-bullet text:bullet-char="-" text:level="1">
        <style:list-level-properties text:min-label-width="10mm"/>
      </text:list-level-style-bullet>
    </text:list-style>
    <text:list-style style:name="id1-3-2-2-1-2-1-4-9-3-3-3-3">
      <text:list-level-style-bullet text:bullet-char="-" text:level="1">
        <style:list-level-properties text:min-label-width="10mm"/>
      </text:list-level-style-bullet>
    </text:list-style>
    <text:list-style style:name="id1-3-2-2-1-2-1-4-9-3-3-3-4">
      <text:list-level-style-bullet text:bullet-char="-" text:level="1">
        <style:list-level-properties text:min-label-width="10mm"/>
      </text:list-level-style-bullet>
    </text:list-style>
    <text:list-style style:name="id1-3-2-2-1-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9-3-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3-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0-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0-3-1-3-1-3">
      <text:list-level-style-bullet text:bullet-char="-" text:level="1">
        <style:list-level-properties text:min-label-width="10mm"/>
      </text:list-level-style-bullet>
    </text:list-style>
    <text:list-style style:name="id1-3-2-2-1-2-1-4-10-3-1-3-1-3-1">
      <text:list-level-style-bullet text:bullet-char="-" text:level="1">
        <style:list-level-properties text:min-label-width="10mm"/>
      </text:list-level-style-bullet>
    </text:list-style>
    <text:list-style style:name="id1-3-2-2-1-2-1-4-10-3-1-3-1-3-2">
      <text:list-level-style-bullet text:bullet-char="-" text:level="1">
        <style:list-level-properties text:min-label-width="10mm"/>
      </text:list-level-style-bullet>
    </text:list-style>
    <text:list-style style:name="id1-3-2-2-1-2-1-4-10-3-1-3-1-3-3">
      <text:list-level-style-bullet text:bullet-char="-" text:level="1">
        <style:list-level-properties text:min-label-width="10mm"/>
      </text:list-level-style-bullet>
    </text:list-style>
    <text:list-style style:name="id1-3-2-2-1-2-1-4-10-3-1-3-1-3-4">
      <text:list-level-style-bullet text:bullet-char="-" text:level="1">
        <style:list-level-properties text:min-label-width="10mm"/>
      </text:list-level-style-bullet>
    </text:list-style>
    <text:list-style style:name="id1-3-2-2-1-2-1-4-10-3-1-3-1-3-5">
      <text:list-level-style-bullet text:bullet-char="-" text:level="1">
        <style:list-level-properties text:min-label-width="10mm"/>
      </text:list-level-style-bullet>
    </text:list-style>
    <text:list-style style:name="id1-3-2-2-1-2-1-4-10-3-1-3-1-3-6">
      <text:list-level-style-bullet text:bullet-char="-" text:level="1">
        <style:list-level-properties text:min-label-width="10mm"/>
      </text:list-level-style-bullet>
    </text:list-style>
    <text:list-style style:name="id1-3-2-2-1-2-1-4-10-3-1-3-1-3-7">
      <text:list-level-style-bullet text:bullet-char="-" text:level="1">
        <style:list-level-properties text:min-label-width="10mm"/>
      </text:list-level-style-bullet>
    </text:list-style>
    <text:list-style style:name="id1-3-2-2-1-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
      <text:list-level-style-bullet style:num-suffix="" text:bullet-char="​" text:level="1">
        <style:list-level-properties text:min-label-width="10mm"/>
      </text:list-level-style-bullet>
    </text:list-style>
    <text:list-style style:name="id1-3-2-2-1-2-1-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4-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4-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tot instandhouding en beheer van DCMR Milieudienst Rijnmond, 22e wijziging </text:p>
      <text:section text:name="regeling_id1-3-2" text:style-name="regeling">
        <text:section text:name="aanhef_id1-3-2-1" text:style-name="aanhef">
          <text:section text:name="preambule_id1-3-2-1-1" text:style-name="preambule">
            <text:p text:style-name="al">
            <text:span text:style-name="nadrukcur">(versie: besluit ter vaststelling zienswijze voor de raden en Provinciale Staten, waartoe het voorstel is vastgesteld door het algemeen bestuur van de Gemeenschappelijke regeling op 4 juli 2024.)</text:span>
          </text:p>
            <text:p text:style-name="al"/>
            <text:p text:style-name="al">De raden, respectievelijk de colleges van burgemeester en wethouders en de burgemeesters van de gemeenten Albrandswaard, Barendrecht, Capelle aan den IJssel, Schiedam, Krimpen aan den IJssel, Lansingerland, Maassluis, Ridderkerk, Vlaardingen, Voorne aan Zee, Goeree-Overflakkee, Nissewaard en Rotterdam;</text:p>
            <text:p text:style-name="al"/>
            <text:p text:style-name="al">Alsmede provinciale staten van, het college van gedeputeerde staten van en de commissaris van de Koning in de provincie Zuid-Holland;</text:p>
            <text:p text:style-name="al"/>
            <text:p text:style-name="al">Ieder voor zover het zijn of haar bevoegdheden betreft;</text:p>
            <text:p text:style-name="al"/>
            <text:p text:style-name="al">Overwegende, </text:p>
            <text:p text:style-name="al"/>
            <text:p text:style-name="al">Dat het algemeen bestuur van de DCMR Milieudienst Rijnmond op 4 juli 2024 de 22<text:span text:style-name="sup">e</text:span> wijziging van de gemeenschappelijke regeling heeft vastgesteld; </text:p>
            <text:p text:style-name="al"/>
            <text:p text:style-name="al">Dat met deze wijziging de gemeenschappelijke regeling wordt aangepast naar aanleiding van de per 1 juli 2022 gewijzigde Wet gemeenschappelijke regelingen en vanwege de voorziene inwerkingtreding van de Omgevingswet, en dat voorts enige aanpassingen van technische en redactionele aard wenselijk zijn; </text:p>
            <text:p text:style-name="al"/>
            <text:p text:style-name="al">Gelet op de Wet gemeenschappelijke regelingen, de Provinciewet e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Onder voorbehoud van toestemming van de gemeenteraad en Provinciale Staten, elk voor zover bevoegd, vast te stellen de navolgende wijzigingen van de Gemeenschappelijke Regeling tot instandhouding en beheer van DCMR Milieudienst Rijnmond (22<text:span text:style-name="sup">e</text:span> wijziging): </text:span>
              </text:p>
                <text:p text:style-name="al"/>
                <text:list text:style-name="id1-3-2-2-1-2-1-4">
                  <text:list-item text:style-override="id1-3-2-2-1-2-1-4-1">
                    <text:number>A.</text:number>
                    <text:p text:style-name="al">
                    <text:span text:style-name="nadrukvet">Artikel 1 wordt als volgt gewijzigd:</text:span>
                  </text:p>
                    <text:list text:style-name="id1-3-2-2-1-2-1-4-1-3">
                      <text:list-item text:style-override="id1-3-2-2-1-2-1-4-1-3-1">
                        <text:number>1.</text:number>
                        <text:p text:style-name="al">In onderdeel b worden ‘Brielle, Hellevoetsluis en Westvoorne’ vervangen door ‘Voorne aan Zee’.</text:p>
                      </text:list-item>
                      <text:list-item text:style-override="id1-3-2-2-1-2-1-4-1-3-2">
                        <text:number>2.</text:number>
                        <text:p text:style-name="al">In onderdeel d wordt ‘de’ geschrapt.</text:p>
                      </text:list-item>
                      <text:list-item text:style-override="id1-3-2-2-1-2-1-4-1-3-3">
                        <text:number>3.</text:number>
                        <text:p text:style-name="al">Er wordt een nieuw onderdeel k toegevoegd ‘daar waar staat ‘hem’ moet worden gelezen ‘hem/haar’’.</text:p>
                      </text:list-item>
                    </text:list>
                  </text:list-item>
                  <text:list-item text:style-override="id1-3-2-2-1-2-1-4-2">
                    <text:number>B.</text:number>
                    <text:p text:style-name="al">
                    <text:span text:style-name="nadrukvet">Artikel 4 wordt als volgt gewijzigd:</text:span>
                  </text:p>
                    <text:list text:style-name="id1-3-2-2-1-2-1-4-2-3">
                      <text:list-item text:style-override="id1-3-2-2-1-2-1-4-2-3-1">
                        <text:number>1.</text:number>
                        <text:p text:style-name="al">In lid 1 wordt ‘19’ vervangen door ‘17’.</text:p>
                      </text:list-item>
                      <text:list-item text:style-override="id1-3-2-2-1-2-1-4-2-3-2">
                        <text:number>2.</text:number>
                        <text:p text:style-name="al">In lid 4 worden ‘Brielle, Hellevoetsluis en Westvoorne’ vervangen door ‘Voorne aan Zee’, en wordt de laatste volzin ‘Elk van deze leden heeft bij de besluitvorming in het algemeen bestuur 2 stemmen’, gewijzigd in ‘Elk van deze leden heeft bij de besluitvorming in het algemeen bestuur 3 stemmen’.</text:p>
                      </text:list-item>
                      <text:list-item text:style-override="id1-3-2-2-1-2-1-4-2-3-3">
                        <text:number>3.</text:number>
                        <text:p text:style-name="al">Onder vernummering van het zesde lid tot het vijfde lid en het zevende lid tot het zesde lid wordt het vijfde lid geschrapt.</text:p>
                      </text:list-item>
                      <text:list-item text:style-override="id1-3-2-2-1-2-1-4-2-3-4">
                        <text:number>4.</text:number>
                        <text:p text:style-name="al">In lid 6 wordt ‘32’ vervangen door ‘33’ en wordt ‘doet het algemeen bestuur voorstellen’ gewijzigd in ‘kan het algemeen bestuur voorstellen doen’.</text:p>
                      </text:list-item>
                    </text:list>
                  </text:list-item>
                  <text:list-item text:style-override="id1-3-2-2-1-2-1-4-3">
                    <text:number>C.</text:number>
                    <text:p text:style-name="al">
                    <text:span text:style-name="nadrukvet">Artikel 5 wordt als volgt gewijzigd:</text:span>
                  </text:p>
                    <text:list text:style-name="id1-3-2-2-1-2-1-4-3-3">
                      <text:list-item text:style-override="id1-3-2-2-1-2-1-4-3-3-1">
                        <text:number>1.</text:number>
                        <text:p text:style-name="al">In het derde lid wordt ‘binnen één maand’ vervangen door ‘zo spoedig mogelijk’.</text:p>
                      </text:list-item>
                    </text:list>
                  </text:list-item>
                  <text:list-item text:style-override="id1-3-2-2-1-2-1-4-4">
                    <text:number>D.</text:number>
                    <text:p text:style-name="al">
                    <text:span text:style-name="nadrukvet">Aan artikel 7 wordt een nieuw tweede lid toegevoegd:</text:span>
                  </text:p>
                    <text:list text:style-name="id1-3-2-2-1-2-1-4-4-3">
                      <text:list-item text:style-override="id1-3-2-2-1-2-1-4-4-3-1">
                        <text:number>2.</text:number>
                        <text:p text:style-name="al">Belanghebbenden kunnen bij het algemeen bestuur inspreken over de onderwerpen die geagendeerd staan op de agenda van de betreffende vergadering met uitzondering van verslagen van vergaderingen van het algemeen bestuur. Het reglement van orde bevat nadere regels over aanmelding, toelating en spreektijd.</text:p>
                      </text:list-item>
                    </text:list>
                  </text:list-item>
                  <text:list-item text:style-override="id1-3-2-2-1-2-1-4-5">
                    <text:number>E.</text:number>
                    <text:p text:style-name="al">
                    <text:span text:style-name="nadrukvet">Artikel 8 wordt als volgt gewijzigd:</text:span>
                  </text:p>
                    <text:list text:style-name="id1-3-2-2-1-2-1-4-5-3">
                      <text:list-item text:style-override="id1-3-2-2-1-2-1-4-5-3-1">
                        <text:number>1.</text:number>
                        <text:p text:style-name="al">In het vierde lid worden ‘Brielle, Hellevoetsluis en Westvoorne’ vervangen door ‘Voorne aan Zee’.</text:p>
                      </text:list-item>
                    </text:list>
                  </text:list-item>
                  <text:list-item text:style-override="id1-3-2-2-1-2-1-4-6">
                    <text:number>F.</text:number>
                    <text:p text:style-name="al">
                    <text:span text:style-name="nadrukvet">Artikel 12 wordt als volgt gewijzigd:</text:span>
                  </text:p>
                    <text:list text:style-name="id1-3-2-2-1-2-1-4-6-3">
                      <text:list-item text:style-override="id1-3-2-2-1-2-1-4-6-3-1">
                        <text:number>1.</text:number>
                        <text:p text:style-name="al">Onder vernummering van het tweede lid tot het derde lid wordt een nieuw tweede lid ingevoegd dat komt te luiden:</text:p>
                        <text:list text:style-name="id1-3-2-2-1-2-1-4-6-3-1-3">
                          <text:list-item text:style-override="id1-3-2-2-1-2-1-4-6-3-1-3-1">
                            <text:number>2.</text:number>
                            <text:p text:style-name="al">Het algemeen bestuur kan op voorstel van de raden gezamenlijk een gemeenschappelijke adviescommissie instellen.</text:p>
                          </text:list-item>
                        </text:list>
                      </text:list-item>
                      <text:list-item text:style-override="id1-3-2-2-1-2-1-4-6-3-2">
                        <text:number>2.</text:number>
                        <text:p text:style-name="al">In het derde lid wordt na ‘de artikelen 24’, ‘24a’ ingevoegd.</text:p>
                      </text:list-item>
                    </text:list>
                  </text:list-item>
                  <text:list-item text:style-override="id1-3-2-2-1-2-1-4-7">
                    <text:number>G.</text:number>
                    <text:p text:style-name="al">
                    <text:span text:style-name="nadrukvet">Artikel 14 wordt als volgt gewijzigd:</text:span>
                  </text:p>
                    <text:list text:style-name="id1-3-2-2-1-2-1-4-7-3">
                      <text:list-item text:style-override="id1-3-2-2-1-2-1-4-7-3-1">
                        <text:number>1.</text:number>
                        <text:p text:style-name="al">’milieudienst’ wordt vervangen door ‘omgevingsdienst’.</text:p>
                      </text:list-item>
                      <text:list-item text:style-override="id1-3-2-2-1-2-1-4-7-3-2">
                        <text:number>2.</text:number>
                        <text:p text:style-name="al">Uit ‘de DCMR Milieudienst Rijnmond’ het woord ‘de’ geschrapt.</text:p>
                      </text:list-item>
                    </text:list>
                  </text:list-item>
                  <text:list-item text:style-override="id1-3-2-2-1-2-1-4-8">
                    <text:number>H.</text:number>
                    <text:p text:style-name="al">
                    <text:span text:style-name="nadrukvet">Aan artikel 15 worden een nieuw derde en vierde lid toegevoegd, die als volgt komen te luiden:</text:span>
                  </text:p>
                    <text:list text:style-name="id1-3-2-2-1-2-1-4-8-3">
                      <text:list-item text:style-override="id1-3-2-2-1-2-1-4-8-3-1">
                        <text:number>3.</text:number>
                        <text:p text:style-name="al">Indien deze regeling of de wet dat bepaalt, of indien het algemeen bestuur dat in voorkomende gevallen nodig acht, worden besluiten van het algemeen bestuur vooraf voor zienswijzen voorgelegd aan de vertegenwoordigende organen. In gevallen wanneer sprake is van strategische beleidskeuzes en -kaders worden de deelnemende raden en staten pro-actief geïnformeerd en in de gelegenheid gesteld om een zienswijze uit te brengen.</text:p>
                      </text:list-item>
                      <text:list-item text:style-override="id1-3-2-2-1-2-1-4-8-3-2">
                        <text:number>4.</text:number>
                        <text:p text:style-name="al">Het algemeen bestuur kan ertoe besluiten om ingezetenen van de deelnemers en/of andere belanghebbenden te betrekken bij de besluiten die zij neemt, en de manier waarop dat gebeurt.</text:p>
                      </text:list-item>
                    </text:list>
                  </text:list-item>
                  <text:list-item text:style-override="id1-3-2-2-1-2-1-4-9">
                    <text:number>I.</text:number>
                    <text:p text:style-name="al">
                    <text:span text:style-name="nadrukvet">Artikel 17 wordt als volgt gewijzigd: </text:span>
                  </text:p>
                    <text:list text:style-name="id1-3-2-2-1-2-1-4-9-3">
                      <text:list-item text:style-override="id1-3-2-2-1-2-1-4-9-3-1">
                        <text:number>1.</text:number>
                        <text:p text:style-name="al">Het eerste lid wordt als volgt gewijzigd: ‘Het algemeen en het dagelijks bestuur verstrekken zo spoedig mogelijk aan de colleges, raden en provinciale staten van de deelnemers alle inlichtingen die door één of meer van hen worden verlangd, tenzij dit in strijd is met het openbaar belang.</text:p>
                      </text:list-item>
                      <text:list-item text:style-override="id1-3-2-2-1-2-1-4-9-3-2">
                        <text:number/>
                        <text:p text:style-name="al">Het reglement van orde van het betreffende bestuur regelt de wijze waarop hieraan uitvoering wordt gegeven’.</text:p>
                      </text:list-item>
                      <text:list-item text:style-override="id1-3-2-2-1-2-1-4-9-3-3">
                        <text:number>2.</text:number>
                        <text:p text:style-name="al">Onder vernummering van het tweede tot het derde lid en het derde lid tot het vierde lid wordt het tweede lid als volgt gewijzigd: ‘Het algemeen en dagelijks bestuur geven aan de vertegenwoordigende organen gevraagd en ongevraagd alle inlichtingen die nodig zijn voor een juiste beoordeling van het door het bestuur gevoerde en te voeren beleid, met dien verstande dat:</text:p>
                        <text:list text:style-name="id1-3-2-2-1-2-1-4-9-3-3-3">
                          <text:list-item text:style-override="id1-3-2-2-1-2-1-4-9-3-3-3-1">
                            <text:number>-</text:number>
                            <text:p text:style-name="al">Het bestuur dat het aangaat het meest geëigende middel bepaalt waarmee het de betreffende inlichtingen geeft;</text:p>
                          </text:list-item>
                          <text:list-item text:style-override="id1-3-2-2-1-2-1-4-9-3-3-3-2">
                            <text:number>-</text:number>
                            <text:p text:style-name="al">De deelnemende raden en provinciale staten in ieder geval de vastgestelde begroting en de vastgestelde jaarrekening met bijbehorende accountantsrapportage ontvangen;</text:p>
                          </text:list-item>
                          <text:list-item text:style-override="id1-3-2-2-1-2-1-4-9-3-3-3-3">
                            <text:number>-</text:number>
                            <text:p text:style-name="al">Het bestuur kan ertoe besluiten om bijeenkomsten te organiseren waarin de vertegenwoordigende organen inlichtingen worden verstrekt’.</text:p>
                          </text:list-item>
                          <text:list-item text:style-override="id1-3-2-2-1-2-1-4-9-3-3-3-4">
                            <text:number>-</text:number>
                            <text:p text:style-name="al">Het dagelijks bestuur de leden van het algemeen bestuur, en zo nodig ook de deelnemers, altijd in kennis stelt van de aan de vertegenwoordigende organen gegeven inlichtingen.</text:p>
                          </text:list-item>
                        </text:list>
                      </text:list-item>
                      <text:list-item text:style-override="id1-3-2-2-1-2-1-4-9-3-4">
                        <text:number>4.</text:number>
                        <text:p text:style-name="al">Er wordt een nieuw vijfde, zesde, zevende en achtste lid toegevoegd, die als volgt komen te luiden:</text:p>
                        <text:list text:style-name="id1-3-2-2-1-2-1-4-9-3-4-3">
                          <text:list-item text:style-override="id1-3-2-2-1-2-1-4-9-3-4-3-1">
                            <text:number>5.</text:number>
                            <text:p text:style-name="al">De leden van het dagelijks bestuur leggen zowel gezamenlijk als ieder afzonderlijk verantwoording af aan het algemeen bestuur voor het door het dagelijks bestuur gevoerde bestuur.</text:p>
                          </text:list-item>
                          <text:list-item text:style-override="id1-3-2-2-1-2-1-4-9-3-4-3-2">
                            <text:number>6.</text:number>
                            <text:p text:style-name="al">Het afleggen van verantwoording en het verstrekken van inlichtingen geschiedt met inachtneming van hetgeen hierover de in wet is bepaald.</text:p>
                          </text:list-item>
                          <text:list-item text:style-override="id1-3-2-2-1-2-1-4-9-3-4-3-3">
                            <text:number>7.</text:number>
                            <text:p text:style-name="al">De vergaderstukken en verslagen van het algemeen bestuur worden actief openbaar gemaakt overeenkomstig het bepaalde in de Wet open overheid.</text:p>
                          </text:list-item>
                          <text:list-item text:style-override="id1-3-2-2-1-2-1-4-9-3-4-3-4">
                            <text:number>8.</text:number>
                            <text:p text:style-name="al">Besluitenlijsten en andere documenten van het dagelijks bestuur worden openbaar gemaakt overeenkomstig de bepalingen uit de Wet open overheid.</text:p>
                          </text:list-item>
                        </text:list>
                      </text:list-item>
                    </text:list>
                  </text:list-item>
                  <text:list-item text:style-override="id1-3-2-2-1-2-1-4-10">
                    <text:number>J.</text:number>
                    <text:p text:style-name="al">
                    <text:span text:style-name="nadrukvet">Artikel 20 wordt als volgt gewijzigd:</text:span>
                  </text:p>
                    <text:list text:style-name="id1-3-2-2-1-2-1-4-10-3">
                      <text:list-item text:style-override="id1-3-2-2-1-2-1-4-10-3-1">
                        <text:number>1.</text:number>
                        <text:p text:style-name="al">Het derde lid komt te luiden:</text:p>
                        <text:list text:style-name="id1-3-2-2-1-2-1-4-10-3-1-3">
                          <text:list-item text:style-override="id1-3-2-2-1-2-1-4-10-3-1-3-1">
                            <text:number>3.</text:number>
                            <text:p text:style-name="al">Naast de taak genoemd in het vorige lid voert de dienst, de volgende taken uit, met inachtneming van het takenpakket zoals vastgelegd in het Besluit activiteiten leefomgeving, het ter zake door de deelnemer geformuleerde beleid en van de daartoe gemaakte afspraken en opdrachtverlening:</text:p>
                            <text:list text:style-name="id1-3-2-2-1-2-1-4-10-3-1-3-1-3">
                              <text:list-item text:style-override="id1-3-2-2-1-2-1-4-10-3-1-3-1-3-1">
                                <text:number>-</text:number>
                                <text:p text:style-name="al">adviseren over en uitvoeren van taken van (onderdelen van) door gedeputeerde staten, en colleges van burgemeester en wethouders te geven beschikkingen bij of krachtens de Wet algemene bepalingen omgevingsrecht en de in artikel 5.1 van die wet genoemde wetten, de Wet milieubeheer en de Algemene wet bestuursrecht en/of na inwerkingtreding van die wet, de omgevingswet en de op die wet gebaseerde regels;</text:p>
                              </text:list-item>
                              <text:list-item text:style-override="id1-3-2-2-1-2-1-4-10-3-1-3-1-3-2">
                                <text:number>-</text:number>
                                <text:p text:style-name="al">uitoefenen van (deel-) toezicht op de naleving van het bij of krachtens de Wet algemene bepalingen omgevingsrecht en de in die wet in artikel 5.1 genoemde wetten en/of na inwerkingtreding van die wet, de omgevingswet en de op die wet gebaseerde regels, en het adviseren over het toepassen van bestuursrechtelijke handhaving;</text:p>
                              </text:list-item>
                              <text:list-item text:style-override="id1-3-2-2-1-2-1-4-10-3-1-3-1-3-3">
                                <text:number>-</text:number>
                                <text:p text:style-name="al">uitvoeren van bezwaar- en beroepsprocedures conform de Algemene wet bestuursrecht en andere relevante regelgeving;</text:p>
                              </text:list-item>
                              <text:list-item text:style-override="id1-3-2-2-1-2-1-4-10-3-1-3-1-3-4">
                                <text:number>-</text:number>
                                <text:p text:style-name="al">multidisciplinaire taken in de Veiligheidsregio Rotterdam-Rijnmond (m.u.v. de provincie Zuid-Holland);</text:p>
                              </text:list-item>
                              <text:list-item text:style-override="id1-3-2-2-1-2-1-4-10-3-1-3-1-3-5">
                                <text:number>-</text:number>
                                <text:p text:style-name="al">milieutoezicht bij bedrijfsmatige activiteiten die vallen onder het Besluit bodemkwaliteit voor zover het die activiteiten betreft;</text:p>
                              </text:list-item>
                              <text:list-item text:style-override="id1-3-2-2-1-2-1-4-10-3-1-3-1-3-6">
                                <text:number>-</text:number>
                                <text:p text:style-name="al">milieutoezicht bij bodemsanering, sanering van bedrijfsterreinen en lozing van grondwater bij bodemsanering en proefbronnering voor zover het die activiteiten betreft;</text:p>
                              </text:list-item>
                              <text:list-item text:style-override="id1-3-2-2-1-2-1-4-10-3-1-3-1-3-7">
                                <text:number>-</text:number>
                                <text:p text:style-name="al">ketengericht milieutoezicht bij bedrijfsmatige activiteiten.</text:p>
                              </text:list-item>
                            </text:list>
                          </text:list-item>
                        </text:list>
                      </text:list-item>
                      <text:list-item text:style-override="id1-3-2-2-1-2-1-4-10-3-2">
                        <text:number>2.</text:number>
                        <text:p text:style-name="al">In het vierde lid wordt ‘sub a tot en met e’ geschrapt. </text:p>
                      </text:list-item>
                    </text:list>
                  </text:list-item>
                  <text:list-item text:style-override="id1-3-2-2-1-2-1-4-11">
                    <text:number>K.</text:number>
                    <text:p text:style-name="al">
                    <text:span text:style-name="nadrukvet">Artikel 21 wordt als volgt gewijzigd:</text:span>
                  </text:p>
                    <text:list text:style-name="id1-3-2-2-1-2-1-4-11-3">
                      <text:list-item text:style-override="id1-3-2-2-1-2-1-4-11-3-1">
                        <text:number>1.</text:number>
                        <text:p text:style-name="al">In het eerste lid wordt na ‘deelnemers’ geschrapt ‘alsmede de dagelijkse besturen van de deelgemeenten’.</text:p>
                      </text:list-item>
                      <text:list-item text:style-override="id1-3-2-2-1-2-1-4-11-3-2">
                        <text:number>2.</text:number>
                        <text:p text:style-name="al">In het eerste lid wordt na ‘deelnemers’ toegevoegd ‘tenzij wetgeving de delegatie van bevoegdheden voorschrijft’.</text:p>
                      </text:list-item>
                    </text:list>
                  </text:list-item>
                  <text:list-item text:style-override="id1-3-2-2-1-2-1-4-12">
                    <text:number>L.</text:number>
                    <text:p text:style-name="al">
                    <text:span text:style-name="nadrukvet">Artikel 22 wordt als volgt gewijzigd:</text:span>
                  </text:p>
                    <text:list text:style-name="id1-3-2-2-1-2-1-4-12-3">
                      <text:list-item text:style-override="id1-3-2-2-1-2-1-4-12-3-1">
                        <text:number>1.</text:number>
                        <text:p text:style-name="al">In de aanhef wordt ‘aanstelling’ gewijzigd in ‘benoeming’.</text:p>
                      </text:list-item>
                      <text:list-item text:style-override="id1-3-2-2-1-2-1-4-12-3-2">
                        <text:number>2.</text:number>
                        <text:p text:style-name="al">In het eerste lid wordt ‘de dienst’ gewijzigd in ‘het lichaam’.</text:p>
                      </text:list-item>
                    </text:list>
                  </text:list-item>
                  <text:list-item text:style-override="id1-3-2-2-1-2-1-4-13">
                    <text:number>M.</text:number>
                    <text:p text:style-name="al">
                    <text:span text:style-name="nadrukvet">Artikel 23 wordt als volgt gewijzigd:</text:span>
                  </text:p>
                    <text:list text:style-name="id1-3-2-2-1-2-1-4-13-3">
                      <text:list-item text:style-override="id1-3-2-2-1-2-1-4-13-3-1">
                        <text:number>1.</text:number>
                        <text:p text:style-name="al">In het tweede en derde lid wordt ‘de dienst’ gewijzigd in ‘het lichaam’.</text:p>
                      </text:list-item>
                    </text:list>
                  </text:list-item>
                  <text:list-item text:style-override="id1-3-2-2-1-2-1-4-14">
                    <text:number>N.</text:number>
                    <text:p text:style-name="al">
                    <text:span text:style-name="nadrukvet">Artikel 24 wordt als volgt gewijzigd:</text:span>
                  </text:p>
                    <text:list text:style-name="id1-3-2-2-1-2-1-4-14-3">
                      <text:list-item text:style-override="id1-3-2-2-1-2-1-4-14-3-1">
                        <text:number>1.</text:number>
                        <text:p text:style-name="al">Het eerste lid komt als volgt te luiden:</text:p>
                        <text:list text:style-name="id1-3-2-2-1-2-1-4-14-3-1-3">
                          <text:list-item text:style-override="id1-3-2-2-1-2-1-4-14-3-1-3-1">
                            <text:number>1.</text:number>
                            <text:p text:style-name="al">Het dagelijks bestuur is belast met het in dienst nemen, het schorsen en ontslaan van werknemers van het lichaam, de directeur uitgezonderd.</text:p>
                          </text:list-item>
                        </text:list>
                      </text:list-item>
                      <text:list-item text:style-override="id1-3-2-2-1-2-1-4-14-3-2">
                        <text:number>2.</text:number>
                        <text:p text:style-name="al">Het tweede lid komt als volgt te luiden:</text:p>
                        <text:list text:style-name="id1-3-2-2-1-2-1-4-14-3-2-3">
                          <text:list-item text:style-override="id1-3-2-2-1-2-1-4-14-3-2-3-1">
                            <text:number>2.</text:number>
                            <text:p text:style-name="al">Het dagelijks bestuur kan de in het eerste lid bedoelde bevoegdheden opdragen aan de directeur, tenzij de werknemer een leidinggevende functie vervult of gaat vervullen die rechtstreeks onder de directeur ressorteert.</text:p>
                          </text:list-item>
                        </text:list>
                      </text:list-item>
                    </text:list>
                  </text:list-item>
                  <text:list-item text:style-override="id1-3-2-2-1-2-1-4-15">
                    <text:number>O.</text:number>
                    <text:p text:style-name="al">
                    <text:span text:style-name="nadrukvet">Artikel 25, het eerste tweede en derde lid wordt als volgt gewijzigd:</text:span>
                  </text:p>
                    <text:list text:style-name="id1-3-2-2-1-2-1-4-15-3">
                      <text:list-item text:style-override="id1-3-2-2-1-2-1-4-15-3-1">
                        <text:number>1.</text:number>
                        <text:p text:style-name="al">De Cao provinciale sector en de rechtspositie- en arbeidsvoorwaardenregelingen, zoals die gelden voor werknemers in dienst van de provincie Zuid-Holland, zijn van toepassing op werknemers in dienst van het lichaam.</text:p>
                      </text:list-item>
                      <text:list-item text:style-override="id1-3-2-2-1-2-1-4-15-3-2">
                        <text:number>2.</text:number>
                        <text:p text:style-name="al">Het dagelijks bestuur kan besluiten om één of meer regelingen zoals bedoeld in het eerste lid niet van toepassing te verklaren, e wijzigen of een eigen regeling vast te stellen in verband met de specifieke taakuitoefening door het lichaam.</text:p>
                      </text:list-item>
                      <text:list-item text:style-override="id1-3-2-2-1-2-1-4-15-3-3">
                        <text:number>3.</text:number>
                        <text:p text:style-name="al">Waar de in het eerste lid bedoelde regelingen gesproken wordt van “provinciale staten”, “gedeputeerde staten” dan wel “hoofd van dienst” wordt voor de toepassing in het kader van deze gemeenschappelijke regeling respectievelijk gelezen: het algemeen bestuur, het dagelijks bestuur en de directeur.</text:p>
                      </text:list-item>
                    </text:list>
                  </text:list-item>
                  <text:list-item text:style-override="id1-3-2-2-1-2-1-4-16">
                    <text:number>P.</text:number>
                    <text:p text:style-name="al">
                    <text:span text:style-name="nadrukvet">Het derde lid van artikel 29 wordt als volgt gewijzigd:</text:span>
                  </text:p>
                    <text:list text:style-name="id1-3-2-2-1-2-1-4-16-3">
                      <text:list-item text:style-override="id1-3-2-2-1-2-1-4-16-3-1">
                        <text:number>3.</text:number>
                        <text:p text:style-name="al">‘ingesteld door de overeenkomstig artikel 30 bij verordening aangewezen deskundige’ wordt vervangen door ‘dat opgesteld is door de bij verordening als bedoeld in artikel 31 aangewezen deskundige’.</text:p>
                      </text:list-item>
                    </text:list>
                  </text:list-item>
                  <text:list-item text:style-override="id1-3-2-2-1-2-1-4-17">
                    <text:number>Q.</text:number>
                    <text:p text:style-name="al">
                    <text:span text:style-name="nadrukvet">Artikel 31 wordt als volgt gewijzigd:</text:span>
                  </text:p>
                    <text:p text:style-name="al">Het algemeen bestuur stelt bij verordening regels vast voor de controle op het financiële beheer en op de inrichting van de financiële organisatie.</text:p>
                    <text:p text:style-name="al"/>
                  </text:list-item>
                  <text:list-item text:style-override="id1-3-2-2-1-2-1-4-18">
                    <text:number>R.</text:number>
                    <text:p text:style-name="al">
                    <text:span text:style-name="nadrukvet">Artikel 32 wordt als volgt gewijzigd:</text:span>
                  </text:p>
                    <text:list text:style-name="id1-3-2-2-1-2-1-4-18-3">
                      <text:list-item text:style-override="id1-3-2-2-1-2-1-4-18-3-1">
                        <text:number>1.</text:number>
                        <text:p text:style-name="al">Het derde lid wordt geschrapt</text:p>
                      </text:list-item>
                      <text:list-item text:style-override="id1-3-2-2-1-2-1-4-18-3-2">
                        <text:number>2.</text:number>
                        <text:p text:style-name="al">De leden 4 en 5 worden vernummerd tot 3 en 4.</text:p>
                      </text:list-item>
                    </text:list>
                  </text:list-item>
                  <text:list-item text:style-override="id1-3-2-2-1-2-1-4-19">
                    <text:number>S.</text:number>
                    <text:p text:style-name="al">
                    <text:span text:style-name="nadrukvet">Artikel 33 wordt als volgt gewijzigd:</text:span>
                  </text:p>
                    <text:list text:style-name="id1-3-2-2-1-2-1-4-19-3">
                      <text:list-item text:style-override="id1-3-2-2-1-2-1-4-19-3-1">
                        <text:number>1.</text:number>
                        <text:p text:style-name="al">In het eerste lid wordt ‘2014’ vervangen door ‘2023’.</text:p>
                      </text:list-item>
                      <text:list-item text:style-override="id1-3-2-2-1-2-1-4-19-3-2">
                        <text:number>2.</text:number>
                        <text:p text:style-name="al">In het vijfde lid wordt ‘projectsubsidies’ vervangen door ‘projectfinanciering’ en wordt ‘zoals’ toegevoegd na ‘projectfinanciering’.</text:p>
                      </text:list-item>
                      <text:list-item text:style-override="id1-3-2-2-1-2-1-4-19-3-3">
                        <text:number>3.</text:number>
                        <text:p text:style-name="al">In het vijfde lid wordt ‘subsidies’ vervangen door ‘financiering’.</text:p>
                      </text:list-item>
                    </text:list>
                  </text:list-item>
                  <text:list-item text:style-override="id1-3-2-2-1-2-1-4-20">
                    <text:number>T.</text:number>
                    <text:p text:style-name="al">
                    <text:span text:style-name="nadrukvet">Aan artikel 36 wordt aan het eerste lid na ‘gemeenten’ toegevoegd ‘en andere deelnemers’.</text:span>
                  </text:p>
                    <text:p text:style-name="al"/>
                  </text:list-item>
                  <text:list-item text:style-override="id1-3-2-2-1-2-1-4-21">
                    <text:number>U.</text:number>
                    <text:p text:style-name="al">
                    <text:span text:style-name="nadrukvet">Artikel 37 wordt als volgt gewijzigd:</text:span>
                  </text:p>
                    <text:list text:style-name="id1-3-2-2-1-2-1-4-21-3">
                      <text:list-item text:style-override="id1-3-2-2-1-2-1-4-21-3-1">
                        <text:number>1.</text:number>
                        <text:p text:style-name="al">Uit het derde lid wordt na ‘deelnemer’ geschrapt ‘conform artikel 51 derde lid, juncto artikel 9 van de Wet’</text:p>
                      </text:list-item>
                    </text:list>
                  </text:list-item>
                  <text:list-item text:style-override="id1-3-2-2-1-2-1-4-22">
                    <text:number/>
                    <text:p text:style-name="al">[Onderdeel U bevat een kennelijke verschrijving, hier wordt bedoeld: Uit het eerste lid wordt na ‘deelnemer’ geschrapt ‘conform artikel 51 derde lid, juncto artikel 9 van de Wet’]</text:p>
                    <text:p text:style-name="al"/>
                  </text:list-item>
                  <text:list-item text:style-override="id1-3-2-2-1-2-1-4-23">
                    <text:number>V.</text:number>
                    <text:p text:style-name="al">
                    <text:span text:style-name="nadrukvet">In artikel 36 wordt ‘70/112’ vervangen door ‘78/120’</text:span>
                  </text:p>
                    <text:p text:style-name="al"/>
                  </text:list-item>
                  <text:list-item text:style-override="id1-3-2-2-1-2-1-4-24">
                    <text:number>W.</text:number>
                    <text:p text:style-name="al">
                    <text:span text:style-name="nadrukvet">In artikel 38 wordt 70/112 vervangen door ‘78/120’</text:span>
                  </text:p>
                    <text:p text:style-name="al"/>
                  </text:list-item>
                  <text:list-item text:style-override="id1-3-2-2-1-2-1-4-25">
                    <text:number>X.</text:number>
                    <text:p text:style-name="al">
                    <text:span text:style-name="nadrukvet">In artikel 39 wordt ‘84/112’ vervangen door ‘84/120’</text:span>
                  </text:p>
                    <text:p text:style-name="al"/>
                  </text:list-item>
                  <text:list-item text:style-override="id1-3-2-2-1-2-1-4-26">
                    <text:number>Y.</text:number>
                    <text:p text:style-name="al">
                    <text:span text:style-name="nadrukvet">Er wordt een nieuw artikel 39a ingevoegd dat luidt: </text:span>
                  </text:p>
                    <text:p text:style-name="al">Artikel 39a Evaluatie </text:p>
                    <text:list text:style-name="id1-3-2-2-1-2-1-4-26-4">
                      <text:list-item text:style-override="id1-3-2-2-1-2-1-4-26-4-1">
                        <text:number>1.</text:number>
                        <text:p text:style-name="al">Het algemeen bestuur kan besluiten het functioneren van de regeling te evalueren. Het algemeen bestuur stelt daartoe vooraf het doel en de reikwijdte van de evaluatie vast, alsmede de wijze van evalueren vast. Daarbij worden de deelnemers gehoord.</text:p>
                      </text:list-item>
                      <text:list-item text:style-override="id1-3-2-2-1-2-1-4-26-4-2">
                        <text:number>2.</text:number>
                        <text:p text:style-name="al">De deelnemende raden en provinciale staten worden op de hoogte gebracht van de resultaten van gehouden evaluaties en de conclusies en wijzigingen die naar aanleiding van de evaluaties zijn of worden doorgevoerd.</text:p>
                      </text:list-item>
                    </text:list>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wordt bekendgemaakt overeenkomstig het bepaalde in artikel 3:42, tweede lid, van de Algemene wet bestuursrecht. </text:p>
          </text:section>
          <text:section text:name="artikel_id1-3-2-2-3" text:style-name="artikel">
            <text:p text:style-name="artikel_kop_titel"><text:span text:style-name="artikel_kop_label">ARTIKEL</text:span> <text:span text:style-name="artikel_kop_nr">III </text:span> </text:p>
            <text:p text:style-name="al">Overeenkomstig artikel 52 jo. artikel 26 van de Wet gemeenschappelijke regelingen maakt het bestuur van de provincie Zuid-Holland de regeling tijdig in alle deelnemende gemeenten bekend door kennisgeving van de inhoud daarvan in het provinciaal blad. De regeling treedt in werking na de bekendmaking. </text:p>
          </text:section>
          <text:section text:name="artikel_id1-3-2-2-4" text:style-name="artikel">
            <text:p text:style-name="artikel_kop_titel"><text:span text:style-name="artikel_kop_label">ARTIKEL</text:span> <text:span text:style-name="artikel_kop_nr">IV </text:span> </text:p>
            <text:p text:style-name="al">Dit besluit kan worden aangehaald als: ‘Wijzigingsbesluit Gemeenschappelijke regeling DCMR Milieudienst Rijnmond, 22<text:span text:style-name="sup">e</text:span> wijziging, 2024 ’. </text:p>
            <text:p text:style-name="al"/>
            <text:list text:style-name="id1-3-2-2-4-4">
              <text:list-item text:style-override="id1-3-2-2-4-4-1">
                <text:number>2.</text:number>
                <text:p text:style-name="al">
                <text:span text:style-name="nadrukvet">De gemeenteraad en Provinciale Staten, elk voor zover bevoegd, op grond van artikel 1 Wet gemeenschappelijke regelingen toestemming te vragen tot het wijzigen van de tekst van de gemeenschappelijke regeling DCMR Milieudienst Rijnmond overeenkomstig de onder 1 gestelde tekst. </text:span>
              </text:p>
              </text:list-item>
            </text:list>
          </text:section>
        </text:section>
        <text:section text:name="regeling-sluiting_id1-3-2-3" text:style-name="regeling-sluiting">
          <text:section text:name="ondertekening_id1-3-2-3-1">
            <text:p><text:span text:style-name="functie">Dit voorstel tot wijziging van de Gemeenschappelijke regeling DCMR Milieudienst Rijnmond is vastgesteld in de openbare vergadering van het algemeen bestuur van DCMR Milieudienst Rijnmond op 4 juli 2024. </text:span></text:p>
            <text:p><text:span text:style-name="functie"/></text:p>
          </text:section>
          <text:section text:name="ondertekening_id1-3-2-3-2">
            <text:p><text:span text:style-name="functie"/></text:p>
            <text:p><text:span text:style-name="functie">De secretaris, </text:span></text:p>
            <text:p><text:span text:style-name="functie">Mr. R.M. Thé </text:span></text:p>
            <text:p><text:span text:style-name="functie"/></text:p>
          </text:section>
          <text:section text:name="ondertekening_id1-3-2-3-3">
            <text:p><text:span text:style-name="functie"/></text:p>
            <text:p><text:span text:style-name="functie">De voorzitter,</text:span></text:p>
            <text:p><text:span text:style-name="functie">Drs. M.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7/xml/MC-DRP-InstellingGR-Web-CB.xml</meta:user-defined>
    <meta:user-defined meta:name="OVERHEID.Provincie/DC.creator">Zuid-Holland</meta:user-defined>
    <meta:user-defined meta:name="OVERHEID.Informatietype/DC.type">officiële publicatie</meta:user-defined>
    <meta:user-defined meta:name="OVERHEIDop.Rubriek/DC.type">gemeenschappelijke regel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Provinciewet]|[1.0:c:BWBR0005645&amp;g=2025-02-12</meta:user-defined>
    <meta:user-defined meta:name="DC.source">Algemene wet bestuursrecht]|[1.0:c:BWBR0005537&amp;g=2025-02-04</meta:user-defined>
    <meta:user-defined meta:name="DCTERMS.alternative">Gemeenschappelijke regeling DCMR Milieudienst Rijnmond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DCMR Milieudienst Rijnmond 2015</meta:user-defined>
    <meta:user-defined meta:name="DCTERMS.W3CDTF/DCTERMS.available">2025-03-06</meta:user-defined>
    <meta:user-defined meta:name="DCTERMS.W3CDTF/OVERHEIDop.jaargang">2025</meta:user-defined>
    <meta:user-defined meta:name="OVERHEIDop.publicationIssue">3465</meta:user-defined>
    <meta:user-defined meta:name="OVERHEIDop.betreftRegeling">CVDR393883_2</meta:user-defined>
    <meta:user-defined meta:name="OVERHEIDop.PrbID/DC.identifier">prb-2025-3465</meta:user-defined>
    <meta:user-defined meta:name="xs:date/OVERHEIDop.startdatum">2025-03-07</meta:user-defined>
    <meta:user-defined meta:name="OVERHEIDop.versieInformatie"/>
  </office:meta>
</office:document-meta>
</file>