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verleend voor beëindiging van stilstandvoorziening en monitoring Windpark Wieringermeer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aan Vattenfall Duurzame Energie N.V. een omgevingsvergunning verleend voor de volgende activiteiten:</text:p>
            <text:list text:style-name="id1-3-2-1-1-2">
              <text:list-item text:style-override="id1-3-2-1-1-2-1">
                <text:number>1.</text:number>
                <text:p text:style-name="al">Het beëindigen van een mitigerende maatregel van 3 stilstaande turbines (‘de corridor’). </text:p>
              </text:list-item>
              <text:list-item text:style-override="id1-3-2-1-1-2-2">
                <text:number>2.</text:number>
                <text:p text:style-name="al">Het beëindigen van de met de corridor samenhangende monitoring. </text:p>
              </text:list-item>
              <text:list-item text:style-override="id1-3-2-1-1-2-3">
                <text:number>3.</text:number>
                <text:p text:style-name="al">Bevestigen dat met de ingediende monitoringsrapportage aan voorschrift 9 van de vergunning met kenmerk 350975/610166 is voldaan. </text:p>
              </text:list-item>
            </text:list>
            <text:p text:style-name="common-al">Het ontwerpbesluit heeft betrekking op Windpark Wieringermeer, dat gelegen is in de gemeente Hollands Kroon. Het besluit heeft het kenmerk OMG-031421/DMS456420. </text:p>
            <text:p text:style-name="common-al">Het besluit betreft de activiteit: </text:p>
            <text:p text:style-name="common-al">- Natura 2000-activiteit. </text:p>
            <text:p text:style-name="common-al">De aanvraag ziet toe op het volgende Natura 2000-gebied: ‘IJsselmeer’.</text:p>
            <text:p text:style-name="common-al">
            <text:span text:style-name="nadrukvet">Inzage</text:span>
          </text:p>
            <text:p text:style-name="common-al">Het besluit, de eventuele bijlagen, de aanvraag en de bijbehorende stukken liggen met ingang van de dag na publicatie gedurende zes weken ter inzage. Al deze documenten zijn toegevoegd aan de extra informatie van deze kennisgeving en zijn direct digitaal te bekijken via ‘<text:span text:style-name="nadrukcur">Bekijk documenten</text:span>’. De documenten zijn ook op afspraak te bekijken bij de OD NHN in Hoorn. Zie meer informatie voor de contactgegevens. </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common-al">Voor meer informatie kunt u contact opnemen met de ODNHN, via postbus@odnhn.nl of telefoonnummer 088-102 13 00. Wij verzoeken u hierbij het zaaknummer </text:p>
            <text:p text:style-name="last-al">OMG-031421/DMS45642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6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6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6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1421</meta:user-defined>
    <dc:language>nl</dc:language>
    <meta:user-defined meta:name="OVERHEIDop.locatietype/OVERHEIDop.gebiedsmarkering">Vlak</meta:user-defined>
    <meta:user-defined meta:name="DC.title">Omgevingsvergunning verleend voor beëindiging van stilstandvoorziening en monitoring Windpark Wieringermeer (Natura 2000-activiteit)</meta:user-defined>
    <meta:user-defined meta:name="OVERHEIDop.datumEindeReactietermijn">2025-04-21</meta:user-defined>
    <meta:user-defined meta:name="OVERHEIDop.TilID/OVERHEIDop.terinzageleggingOP">til-2025-7405</meta:user-defined>
    <meta:user-defined meta:name="DCTERMS.W3CDTF/DCTERMS.available">2025-03-06</meta:user-defined>
    <meta:user-defined meta:name="DCTERMS.W3CDTF/OVERHEIDop.jaargang">2025</meta:user-defined>
    <meta:user-defined meta:name="OVERHEIDop.externeBijlage">besluit|exb-2025-8325</meta:user-defined>
    <meta:user-defined meta:name="OVERHEIDop.publicationIssue">3463</meta:user-defined>
    <meta:user-defined meta:name="OVERHEIDop.PrbID/DC.identifier">prb-2025-3463</meta:user-defined>
    <meta:user-defined meta:name="OVERHEIDop.versieInformatie"/>
  </office:meta>
</office:document-meta>
</file>