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aanbrengen waterleiding N572 5,4 - 5,5 WML, N572, Echt - Koningsbosch, kilometrering van 5.4 tot 5.5, aan de rechter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/>
            <text:p text:style-name="common-al">Locatie: N572, Echt - Koningsbosch, kilometrering van 5.4 tot 5.5, aan de rechterzijde</text:p>
            <text:p text:style-name="common-al">Aangevraagde activiteit(en):</text:p>
            <text:list text:style-name="id1-3-2-1-1-5">
              <text:list-item text:style-override="id1-3-2-1-1-5-1">
                <text:number>•</text:number>
                <text:p text:style-name="al">activiteit in het beperkingengebied provinciale wegen</text:p>
              </text:list-item>
            </text:list>
            <text:p text:style-name="common-al">Betreft: aanbrengen waterleiding N572 5,4 - 5,5 WML</text:p>
            <text:p text:style-name="common-al">Aanvraagdatum: 24 februari 2025</text:p>
            <text:p text:style-name="common-al">Zaaknummer: Z2025-00000379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3462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3462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3462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5/xml/MC-DRP-OmgevingsvergunningAanvraa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379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aanbrengen waterleiding N572 5,4 - 5,5 WML, N572, Echt - Koningsbosch, kilometrering van 5.4 tot 5.5, aan de rechterzijde</meta:user-defined>
    <meta:user-defined meta:name="DCTERMS.W3CDTF/DCTERMS.available">2025-03-06</meta:user-defined>
    <meta:user-defined meta:name="DCTERMS.W3CDTF/OVERHEIDop.jaargang">2025</meta:user-defined>
    <meta:user-defined meta:name="OVERHEIDop.publicationIssue">3462</meta:user-defined>
    <meta:user-defined meta:name="OVERHEIDop.PrbID/DC.identifier">prb-2025-3462</meta:user-defined>
    <meta:user-defined meta:name="OVERHEIDop.versieInformatie"/>
  </office:meta>
</office:document-meta>
</file>