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8 21,7 - 22,0 Enexis, N278, Maastricht - Vaals, kilometrering van 21.7 tot 22.0, aan beide z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van 21.7 tot 22.0, aan beide zijden 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8 21,7 - 22,0 Enexis</text:p>
            <text:p text:style-name="common-al">Aanvraagdatum: 21 februari 2025</text:p>
            <text:p text:style-name="common-al">Zaaknummer: Z2025-000003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2</meta:user-defined>
    <dc:language>nl</dc:language>
    <meta:user-defined meta:name="OVERHEIDop.locatietype/OVERHEIDop.gebiedsmarkering">Vlak</meta:user-defined>
    <meta:user-defined meta:name="DC.title">Aanvraag Omgevingsvergunning aanpassen gasleiding N278 21,7 - 22,0 Enexis, N278, Maastricht - Vaals, kilometrering van 21.7 tot 22.0, aan beide zij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0</meta:user-defined>
    <meta:user-defined meta:name="OVERHEIDop.PrbID/DC.identifier">prb-2025-3460</meta:user-defined>
    <meta:user-defined meta:name="OVERHEIDop.versieInformatie"/>
  </office:meta>
</office:document-meta>
</file>