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3-3-3">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Research &amp; Development samenwerkingsprojecten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Overwegende dat Gedeputeerde Staten in het kader van rechtvaardiging van staatssteun artikel 25 van de Verordening (EU) Nr. 651/2014 van de Commissie van 17 juni 2014 waarbij bepaalde categorieën steun op grond van de artikelen 107 en 108 van het Verdrag met de interne markt verenigbaar worden verklaard (PbEU, L187), van toepassing ach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Research &amp; Development samenwerkingsprojecten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text:p>
                <text:p text:style-name="al">Onder MKB-onderneming wordt mede begrepen:</text:p>
                <text:list text:style-name="id1-3-2-2-1-4-1-4">
                  <text:list-item text:style-override="id1-3-2-2-1-4-1-4-1">
                    <text:number>1.</text:number>
                    <text:p text:style-name="al">“partnerondernemingen” als bedoeld in artikel 3, tweede lid, van Bijlage 1 behorende bij de Algemene groepsvrijstellingsverordening, en </text:p>
                  </text:list-item>
                  <text:list-item text:style-override="id1-3-2-2-1-4-1-4-2">
                    <text:number>2.</text:number>
                    <text:p text:style-name="al">”verbonden ondernemingen” als bedoeld in artikel 3, derde lid, van Bijlage 1 behorende bij de Algemene groepsvrijstellingsverordening.</text:p>
                  </text:list-item>
                </text:list>
              </text:list-item>
              <text:list-item text:style-override="id1-3-2-2-1-4-2">
                <text:number/>
                <text:p text:style-name="al">Partnerondernemingen en verbonden ondernemingen worden geacht onderdeel uit te maken van de aanvragende MKB-onderneming en het geheel van deze ondernemingen wordt als één onderneming gezien bij de toepassing van artikel 1, onder h en artikel 2;</text:p>
              </text:list-item>
              <text:list-item text:style-override="id1-3-2-2-1-4-3">
                <text:number>b.</text:number>
                <text:p text:style-name="al">Research &amp; Development (R&amp;D): het creatief, systematisch en planmatig zoeken naar oplossingen voor praktische problemen. Verder wordt het (uit)ontwikkelen (development)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4">
                <text:number>c.</text:number>
                <text:p text:style-name="al">experimentele ontwikkeling: experimentele ontwikkeling als bedoeld in artikel 2, onder 86, van de Algemene groepsvrijstellingsverordening;</text:p>
              </text:list-item>
              <text:list-item text:style-override="id1-3-2-2-1-4-5">
                <text:number>d.</text:number>
                <text:p text:style-name="al">industrieel onderzoek: industrieel onderzoek als bedoeld in artikel 2, onder 85, van de Algemene groepsvrijstellingsverordening;</text:p>
              </text:list-item>
              <text:list-item text:style-override="id1-3-2-2-1-4-6">
                <text:number>e.</text:number>
                <text:p text:style-name="al">Missiegedreven Topsectoren- en Innovatiebeleid: programma’s en plannen in het Missiegedreven Topsectoren- en Innovatiebeleid, te vinden via Bijlage 3.4.1. behorende bij artikel 3.4.2 van de Regeling nationale EZK- en LNV-subsidies;</text:p>
              </text:list-item>
              <text:list-item text:style-override="id1-3-2-2-1-4-7">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8">
                <text:number>g.</text:number>
                <text:p text:style-name="al">penvoerder: partij in het samenwerkingsverband en van een samenwerkingsovereenkomst, die door de partijen van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4-9">
                <text:number>h.</text:number>
                <text:p text:style-name="al">samenwerkingsverband: verband dat geen rechtspersoonlijkheid bezit, bestaande uit ten minste twee MKB-ondernemingen, dat is opgericht ten behoeve van de uitvoering van gesubsidieerde activiteiten waarvan de deelnemers natuurlijke personen of rechtspersonen zijn, ieder met een andere eigenaar en niet in eigendom van deelnemende natuurlijke person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minimaal twee MKB-ondernemingen in een samenwerkingsverband waarvan de penvoerder volgens het uittreksel van de Kamer van Koophandel een vestiging in de provincie Noord-Holland heeft waar het merendeel van de bedrijfsactiviteiten van de penvoerder, inclusief het R&amp;D-samenwerking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R&amp;D-samenwerkingsproject dat bestaat uit industrieel onderzoek of experimentele ontwikkeling of een combinatie hiervan.</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p text:style-name="al"/>
                <text:list text:style-name="id1-3-2-2-4-3-4">
                  <text:list-item text:style-override="id1-3-2-2-4-3-4-1">
                    <text:number>a.</text:number>
                    <text:p text:style-name="al">een inhoudelijke beschrijving van de activiteiten van het R&amp;D-samenwerkingsproject, de doelstelling, de beoogde resultaten, een tijdsplanning en een onderbouwing dat aan de criteria van artikel 3, 7, tweede lid, en 8 wordt voldaan;</text:p>
                  </text:list-item>
                  <text:list-item text:style-override="id1-3-2-2-4-3-4-2">
                    <text:number>b.</text:number>
                    <text:p text:style-name="al">een beschrijving van alle deelnemende MKB-ondernemingen in het samenwerkingsverband;</text:p>
                  </text:list-item>
                  <text:list-item text:style-override="id1-3-2-2-4-3-4-3">
                    <text:number>c.</text:number>
                    <text:p text:style-name="al">een door alle partijen ondertekende samenwerkingsovereenkomst van de deelnemende partijen, waarin ten minste het volgende is vastgelegd:</text:p>
                    <text:list text:style-name="id1-3-2-2-4-3-4-3-3">
                      <text:list-item text:style-override="id1-3-2-2-4-3-4-3-3-1">
                        <text:number>-</text:number>
                        <text:p text:style-name="al">de verdeling van de verantwoordelijkheden, bevoegdheden en financiële verplichtingen bevattende de baten en de lasten van de deelnemende partijen;</text:p>
                      </text:list-item>
                      <text:list-item text:style-override="id1-3-2-2-4-3-4-3-3-2">
                        <text:number>-</text:number>
                        <text:p text:style-name="al">dat de penvoerder door de deelnemende partijen aan het samenwerkingsverband is aangewezen en gemachtigd om de aanvraag om subsidie in te dienen en bevoegd is de betaling te ontvangen; en</text:p>
                      </text:list-item>
                      <text:list-item text:style-override="id1-3-2-2-4-3-4-3-3-3">
                        <text:number>-</text:number>
                        <text:p text:style-name="al">dat de penvoerder tevens verantwoordelijk is voor de inrichting van de projectadministratie en het rapporteren over de voortgang van het samenwerkingsproject en het indienen van de aanvraag tot vaststelling conform de door Gedeputeerde Staten gestelde eisen;</text:p>
                      </text:list-item>
                    </text:list>
                  </text:list-item>
                  <text:list-item text:style-override="id1-3-2-2-4-3-4-4">
                    <text:number>d.</text:number>
                    <text:p text:style-name="al">de begroting van de kosten per deelactiviteit per deelnemende MKB-onderneming;</text:p>
                  </text:list-item>
                  <text:list-item text:style-override="id1-3-2-2-4-3-4-5">
                    <text:number>e.</text:number>
                    <text:p text:style-name="al">de gevraagde subsidie per deelnemende MKB-onderneming in het samenwerkingsverband;</text:p>
                  </text:list-item>
                  <text:list-item text:style-override="id1-3-2-2-4-3-4-6">
                    <text:number>f.</text:number>
                    <text:p text:style-name="al">het financieringsplan van de kosten van de activiteiten uitgesplitst naar de in het samenwerkingsverband deelnemende MKB-ondernemingen;</text:p>
                  </text:list-item>
                  <text:list-item text:style-override="id1-3-2-2-4-3-4-7">
                    <text:number>g.</text:number>
                    <text:p text:style-name="al">de samenvatting van het R&amp;D-samenwerkingsproject waarvoor subsidie wordt aangevraagd en een schriftelijke toestemming dat de samenvatting kan worden gebruikt in publicaties die voor iedereen toegankelijk zijn; en</text:p>
                  </text:list-item>
                  <text:list-item text:style-override="id1-3-2-2-4-3-4-8">
                    <text:number>h.</text:number>
                    <text:p text:style-name="al">een machtiging aan de penvoerder bedoeld in artikel 2 om de communicatie omtrent de subsidieverstrekking namens alle deelnemende MKB-ondernemingen van het samenwerkingsverband te mogen verrichten en de na subsidieverstrekking door Gedeputeerde Staten te betalen bedragen te ontvangen, verdelen en verantwoorden.</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10 juni 2025, 09:00 uur tot en met 16 september 2025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sluiting van de indieningstermijn op de aanvra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6.664.000,-.</text:p>
              </text:list-item>
              <text:list-item text:style-override="id1-3-2-2-6-3">
                <text:number>2.</text:number>
                <text:p text:style-name="al">Van het plafond wordt maximaal 50 procent aan subsidies verleend voor R&amp;D-samenwerkingsprojecten waarvan het totaalbedrag aan subsidies van de deelnemende MKB-ondernemingen meer dan € 200.000,- bedraagt.</text:p>
              </text:list-item>
              <text:list-item text:style-override="id1-3-2-2-6-4">
                <text:number>3.</text:number>
                <text:p text:style-name="al">In afwijking van het tweede lid kan onbesteed budget bestemd voor subsidies met een hoogte van maximaal € 200.000,- worden aangewend voor subsidies met een subsidiehoogte van meer dan € 200.000,-.</text:p>
              </text:list-item>
            </text:list>
          </text:section>
          <text:section text:name="artikel_id1-3-2-2-7" text:style-name="artikel">
            <text:p text:style-name="artikel_kop_titel"><text:span text:style-name="artikel_kop_label">Artikel</text:span> <text:span text:style-name="artikel_kop_nr">7</text:span> Rangschikking aanvragen door middel van een tender</text:p>
            <text:list text:style-name="id1-3-2-2-7-2">
              <text:list-item text:style-override="id1-3-2-2-7-2">
                <text:number>1.</text:number>
                <text:p text:style-name="al">Tijdig ingediende en volledige aanvragen worden bij overschrijding van het subsidieplafond gerangschikt op een prioriteitenlijst waarbij aanvragen met een hoger aantal punten voorgaan op aanvragen met een lager aantal punten.</text:p>
              </text:list-item>
              <text:list-item text:style-override="id1-3-2-2-7-3">
                <text:number>2.</text:number>
                <text:p text:style-name="al">De rangschikking wordt bepaald door het totaal aantal punten dat wordt behaald op basis van de volgende criteria:</text:p>
                <text:p text:style-name="al"/>
                <text:list text:style-name="id1-3-2-2-7-3-4">
                  <text:list-item text:style-override="id1-3-2-2-7-3-4-1">
                    <text:number>a.</text:number>
                    <text:p text:style-name="al">de te verwachten technologische vernieuwing of wezenlijke nieuwe toepassingen van een bestaand product, proces of bestaande dienst, te waarderen met maximaal 25 punten;</text:p>
                  </text:list-item>
                  <text:list-item text:style-override="id1-3-2-2-7-3-4-2">
                    <text:number>b.</text:number>
                    <text:p text:style-name="al">het te creëren economische perspectief voor de deelnemende MKB-ondernemingen in het samenwerkingsverband, te waarderen met maximaal 25 punten;</text:p>
                  </text:list-item>
                  <text:list-item text:style-override="id1-3-2-2-7-3-4-3">
                    <text:number>c.</text:number>
                    <text:p text:style-name="al">de kwaliteit van de samenwerking, ten minste blijkend uit de mate van complementariteit van de deelnemende MKB-ondernemingen, de capaciteiten van de deelnemende MKB-ondernemingen en de kwaliteit van de projectorganisatie, te waarderen met maximaal 25 punten;</text:p>
                  </text:list-item>
                  <text:list-item text:style-override="id1-3-2-2-7-3-4-4">
                    <text:number>d.</text:number>
                    <text:p text:style-name="al">het te bereiken resultaat, inclusief economische waarde voor het Missiegedreven Topsectoren- en Innovatiebeleid, te waarderen met maximaal 25 punten.</text:p>
                  </text:list-item>
                </text:list>
              </text:list-item>
              <text:list-item text:style-override="id1-3-2-2-7-4">
                <text:number>3.</text:number>
                <text:p text:style-name="al">Aanvragen die na de rangschikking in totaal minder dan 50 punten hebben behaald, worden geweigerd. Aanvragen die op één of meer criteria minder dan 10 punten hebben behaald, worden geweigerd.</text:p>
              </text:list-item>
              <text:list-item text:style-override="id1-3-2-2-7-5">
                <text:number>4.</text:number>
                <text:p text:style-name="al">Van projecten die op basis van de criteria genoemd in het tweede lid in totaal 50 punten of meer en voor ieder criterium 10 punten of meer hebben behaald, en ook aansluiten bij minimaal één van de volgende regionale prioriteiten voor de provincie Noord-Holland, worden de voor het criterium in het tweede lid, onder d, behaalde punten verdubbeld:</text:p>
                <text:p text:style-name="al"/>
                <text:list text:style-name="id1-3-2-2-7-5-4">
                  <text:list-item text:style-override="id1-3-2-2-7-5-4-1">
                    <text:number>a.</text:number>
                    <text:p text:style-name="al">een CO2-vrije en toekomstbestendige gebouwde omgeving in 2050 (onderdeel van Energie en klimaat);</text:p>
                  </text:list-item>
                  <text:list-item text:style-override="id1-3-2-2-7-5-4-2">
                    <text:number>b.</text:number>
                    <text:p text:style-name="al">een klimaatneutrale industrie met hergebruik van grondstoffen en producten in 2050 (onderdeel van Energie en Klimaat);</text:p>
                  </text:list-item>
                  <text:list-item text:style-override="id1-3-2-2-7-5-4-3">
                    <text:number>c.</text:number>
                    <text:p text:style-name="al">Nederland wil in 2050 volledig circulair zijn. Dat betekent dat alle milieueffecten van alle Nederlandse consumptie en productie binnen de grenzen van de planeet vallen (onderdeel van Circulair Economie);</text:p>
                  </text:list-item>
                  <text:list-item text:style-override="id1-3-2-2-7-5-4-4">
                    <text:number>d.</text:number>
                    <text:p text:style-name="al">duurzame land- en tuinbouw (onderdeel van Landbouw, Water en Voedsel);</text:p>
                  </text:list-item>
                  <text:list-item text:style-override="id1-3-2-2-7-5-4-5">
                    <text:number>e.</text:number>
                    <text:p text:style-name="al">duurzaam en gewaardeerd voedsel dat gezond, toegankelijk en veilig is (onderdeel van Landbouw, Water en Voedsel);</text:p>
                  </text:list-item>
                  <text:list-item text:style-override="id1-3-2-2-7-5-4-6">
                    <text:number>f.</text:number>
                    <text:p text:style-name="al">process technology, including process intensification (onderdeel van Sleuteltechnolgieen);</text:p>
                  </text:list-item>
                  <text:list-item text:style-override="id1-3-2-2-7-5-4-7">
                    <text:number>g.</text:number>
                    <text:p text:style-name="al">biomolecular and cell technologies (onderdeel van Sleuteltechnolgieën);</text:p>
                  </text:list-item>
                  <text:list-item text:style-override="id1-3-2-2-7-5-4-8">
                    <text:number>h.</text:number>
                    <text:p text:style-name="al">artificial intelligence (onderdeel van Digitalisering); of</text:p>
                  </text:list-item>
                  <text:list-item text:style-override="id1-3-2-2-7-5-4-9">
                    <text:number>i.</text:number>
                    <text:p text:style-name="al">data science, data analytics and data spaces (onderdeel van Digitalisering).</text:p>
                  </text:list-item>
                </text:list>
              </text:list-item>
              <text:list-item text:style-override="id1-3-2-2-7-6">
                <text:number>5.</text:number>
                <text:p text:style-name="al">Indien meerdere aanvragen op dezelfde plaats op de prioriteitenlijst eindigen en door honorering van deze aanvragen het subsidieplafond wordt overschreden, wordt de aanvraag met de laagste projectkosten als eerste gehonoreerd.</text:p>
              </text:list-item>
            </text:list>
          </text:section>
          <text:section text:name="artikel_id1-3-2-2-8" text:style-name="artikel">
            <text:p text:style-name="artikel_kop_titel"><text:span text:style-name="artikel_kop_label">Artikel</text:span> <text:span text:style-name="artikel_kop_nr">8</text:span> Subsidievereisten Research &amp; Development samenwerkingsproject</text:p>
            <text:p text:style-name="al">Om voor subsidie voor een Research &amp; Development samenwerkingsproject in aanmerking te komen, wordt voldaan aan de volgende vereisten:</text:p>
            <text:p text:style-name="al"/>
            <text:list text:style-name="id1-3-2-2-8-4">
              <text:list-item text:style-override="id1-3-2-2-8-4-1">
                <text:number>a.</text:number>
                <text:p text:style-name="al">de twee of meer MKB-ondernemingen in het samenwerkingsverband mogen geen partner- of verbonden ondernemingen van elkaar zijn volgens de definitie in artikel 2, tweede lid, van de Algemene groepsvrijstellingsverordening;</text:p>
              </text:list-item>
              <text:list-item text:style-override="id1-3-2-2-8-4-2">
                <text:number>b.</text:number>
                <text:p text:style-name="al">het samenwerkingsverband heeft enkel tot doel de uitvoering van het project;</text:p>
              </text:list-item>
              <text:list-item text:style-override="id1-3-2-2-8-4-3">
                <text:number>c.</text:number>
                <text:p text:style-name="al">het samenwerkingsverband heeft geen rechtspersoonlijkheid;</text:p>
              </text:list-item>
              <text:list-item text:style-override="id1-3-2-2-8-4-4">
                <text:number>d.</text:number>
                <text:p text:style-name="al">geen van de deelnemers aan het samenwerkingsverband neemt meer dan 70% van de subsidiabele kosten voor zijn rekening;</text:p>
              </text:list-item>
              <text:list-item text:style-override="id1-3-2-2-8-4-5">
                <text:number>e.</text:number>
                <text:p text:style-name="al">meer dan 50% van de kosten van het project wordt gemaakt door MKB-ondernemingen die zijn gevestigd in Noord-Holland; en</text:p>
              </text:list-item>
              <text:list-item text:style-override="id1-3-2-2-8-4-6">
                <text:number>f.</text:number>
                <text:p text:style-name="al">de subsidieaanvraag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p text:style-name="al"/>
            <text:list text:style-name="id1-3-2-2-9-4">
              <text:list-item text:style-override="id1-3-2-2-9-4-1">
                <text:number>a.</text:number>
                <text:p text:style-name="al">het R&amp;D-samenwerkingsproject niet financieel haalbaar is;</text:p>
              </text:list-item>
              <text:list-item text:style-override="id1-3-2-2-9-4-2">
                <text:number>b.</text:number>
                <text:p text:style-name="al">de uitvoering van het R&amp;D-samenwerkingsproject is gestart voordat de aanvraag is ontvangen;</text:p>
              </text:list-item>
              <text:list-item text:style-override="id1-3-2-2-9-4-3">
                <text:number>c.</text:number>
                <text:p text:style-name="al">één van de deelnemende MKB-ondernemingen een onderneming is die in moeilijkheden verkeert als bedoeld in paragraaf 2.2 van de Communautaire richtsnoeren inzake reddings- en herstructureringssteun aan niet-financiële ondernemingen in moeilijkheden (PbEU, 2014/C 249/01);</text:p>
              </text:list-item>
              <text:list-item text:style-override="id1-3-2-2-9-4-4">
                <text:number>d.</text:number>
                <text:p text:style-name="al">tegen één van de deelnemende MKB-ondernemingen een terugvorderingsbevel is gegeven omdat eerdere steun onrechtmatig en onverenigbaar is verklaard met de interne markt;</text:p>
              </text:list-item>
              <text:list-item text:style-override="id1-3-2-2-9-4-5">
                <text:number>e.</text:number>
                <text:p text:style-name="al">indien aan één van de deelnemende MKB-ondernemingen aan het samenwerkingsverband in dezelfde openstellingsperiode reeds subsidie is verstrekt op grond van deze uitvoeringsregeling; of</text:p>
              </text:list-item>
              <text:list-item text:style-override="id1-3-2-2-9-4-6">
                <text:number>f.</text:number>
                <text:p text:style-name="al">reeds een aanvraag door de MKB-onderneming is ingediend op grond van deze uitvoeringsregeling voor zover dit niet een MKB-onderneming of daarmee verbonden onderneming betreft die aantoonbaar kapitaal verschaft aan jonge, startende ondernemingen of jonge, startende ondernemingen bouwt en ondersteunt.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genoemd in artikel 25, derde lid, onder a, b, d en e van de Algemene groepsvrijstellingsverordening.</text:p>
              </text:list-item>
              <text:list-item text:style-override="id1-3-2-2-10-3">
                <text:number>2.</text:number>
                <text:p text:style-name="al">Indien personeelskosten onderdeel uitmaken van de kosten, als bedoeld in het voorgaande lid, worden deze kosten op grond van artikel 2, onder 88, van de Algemene groepsvrijstellingsverordening berekend uitgaande van een uurtarief van ten hoogste € 60,-. Personeelskosten van eigen personeel hebben uitsluitend betrekking op medewerkers die in dienst zijn bij de deelnemende MKB-ondernemingen.</text:p>
              </text:list-item>
              <text:list-item text:style-override="id1-3-2-2-10-4">
                <text:number>3.</text:number>
                <text:p text:style-name="al">Kosten van derden bedoeld in artikel 25, derde lid, onder d, van de Algemene groepsvrijstellingsverordening waarbij sprake is van de inzet van uren van medewerkers van deze derde partij en die uitsluitend voor het project worden gebruikt, worden berekend op basis van een vast uurtarief van ten hoogste € 60,-.</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op grond van deze uitvoeringsregeling bedraagt 35% van de subsidiabele kosten tot een maximum van € 350.000,-.</text:p>
              </text:list-item>
              <text:list-item text:style-override="id1-3-2-2-11-3">
                <text:number>2.</text:number>
                <text:p text:style-name="al">Indien de totale te verstrekken subsidie zoals genoemd in het eerste lid € 200.000,- of minder bedraagt, bedraagt de subsidie per deelnemende MKB-onderneming minimaal € 25.000,- en maximaal € 100.000,-.</text:p>
              </text:list-item>
              <text:list-item text:style-override="id1-3-2-2-11-4">
                <text:number>3.</text:number>
                <text:p text:style-name="al">Indien de totale te verstrekken subsidie zoals genoemd in het eerste lid meer dan € 200.000,- bedraagt, bedraagt de subsidie per deelnemende MKB-onderneming minimaal € 25.000,- en maximaal € 175.000,-.</text:p>
              </text:list-item>
              <text:list-item text:style-override="id1-3-2-2-11-5">
                <text:number>4.</text:number>
                <text:p text:style-name="al">In afwijking van de voorgaande leden wordt, indien al door een ander bestuursorgaan of de Europese Commissie subsidie is verstrekt voor dezelfde subsidiabele kosten aan één of meer van de MKB-ondernemingen, slechts een zodanig bedrag aan subsidie verstrekt dat het totale bedrag aan subsidies niet meer bedraagt dan op grond van artikel 25 van de Algemene groepsvrijstellingsverordening is toegestaan.</text:p>
              </text:list-item>
            </text:list>
          </text:section>
          <text:section text:name="artikel_id1-3-2-2-12" text:style-name="artikel">
            <text:p text:style-name="artikel_kop_titel"><text:span text:style-name="artikel_kop_label">Artikel</text:span> <text:span text:style-name="artikel_kop_nr">12</text:span> Verplichtingen algemeen</text:p>
            <text:list text:style-name="id1-3-2-2-12-2">
              <text:list-item text:style-override="id1-3-2-2-12-2">
                <text:number>1.</text:number>
                <text:p text:style-name="al">De penvoerder doet onverwijld schriftelijk mededeling aan Gedeputeerde Staten van de indiening bij de rechtbank van een verzoek tot het op een deelnemer aan het samenwerkingsverband van toepassing verklaren van de schuldsaneringsregeling natuurlijke personen, of tot verlening van surseance van betaling aan een deelnemer in het samenwerkingsverband, of tot faillietverklaring van een deelnemer in het samenwerkingsverband.</text:p>
              </text:list-item>
              <text:list-item text:style-override="id1-3-2-2-12-3">
                <text:number>2.</text:number>
                <text:p text:style-name="al">De penvoerder doet onverwijld schriftelijk mededeling aan Gedeputeerde Staten zodra aannemelijk is dat:</text:p>
                <text:p text:style-name="al"/>
                <text:list text:style-name="id1-3-2-2-12-3-4">
                  <text:list-item text:style-override="id1-3-2-2-12-3-4-1">
                    <text:number>a.</text:number>
                    <text:p text:style-name="al">de subsidiabele activiteiten niet, niet tijdig of niet geheel zullen worden verricht, of</text:p>
                  </text:list-item>
                  <text:list-item text:style-override="id1-3-2-2-12-3-4-2">
                    <text:number>b.</text:number>
                    <text:p text:style-name="al">niet, niet tijdig of niet geheel aan de aan de subsidie verbonden verplichtingen zal worden voldaan.</text:p>
                  </text:list-item>
                </text:list>
              </text:list-item>
              <text:list-item text:style-override="id1-3-2-2-12-4">
                <text:number>3.</text:number>
                <text:p text:style-name="al">De penvoerder voert een zodanige administratie dat daaruit te allen tijde op eenvoudige en duidelijke wijze is af te leiden:</text:p>
                <text:p text:style-name="al"/>
                <text:list text:style-name="id1-3-2-2-12-4-4">
                  <text:list-item text:style-override="id1-3-2-2-12-4-4-1">
                    <text:number>a.</text:number>
                    <text:p text:style-name="al">de aard, inhoud en voortgang van de verrichte activiteiten;</text:p>
                  </text:list-item>
                  <text:list-item text:style-override="id1-3-2-2-12-4-4-2">
                    <text:number>b.</text:number>
                    <text:p text:style-name="al">dat communicatieactiviteiten met Gedeputeerde Staten worden uitgevoerd;</text:p>
                  </text:list-item>
                  <text:list-item text:style-override="id1-3-2-2-12-4-4-3">
                    <text:number>c.</text:number>
                    <text:p text:style-name="al">welke kosten in het project zijn gemaakt en betaald; en</text:p>
                  </text:list-item>
                  <text:list-item text:style-override="id1-3-2-2-12-4-4-4">
                    <text:number>d.</text:number>
                    <text:p text:style-name="al">indien loonkosten of eigen arbeid of loonkosten derden subsidiabel zijn, het aantal uren dat per persoon is besteed aan activiteiten die voor subsidie in aanmerking komen.</text:p>
                  </text:list-item>
                </text:list>
              </text:list-item>
              <text:list-item text:style-override="id1-3-2-2-12-5">
                <text:number>4.</text:number>
                <text:p text:style-name="al">De administratie wordt ten minste vijf jaar na de subsidievaststelling bewaard.</text:p>
              </text:list-item>
              <text:list-item text:style-override="id1-3-2-2-12-6">
                <text:number>5.</text:number>
                <text:p text:style-name="al">In geval van een gerechtelijke procedure wordt de administratie ten minste tien jaar na de datum van de afhandeling van de gerechtelijke procedure bewaard.</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Een aanvraag tot vaststelling wordt ingediend binnen 13 weken na voltooiing van het R&amp;D-samenwerkingsproject.</text:p>
              </text:list-item>
              <text:list-item text:style-override="id1-3-2-2-13-3">
                <text:number>2.</text:number>
                <text:p text:style-name="al">De aanvraag tot vaststelling dient, naast de in het formulier vaststelling subsidie en de beschikking tot subsidieverlening genoemde zaken, te zijn voorzien van een urenregistratie per persoon, per week, deelactiviteit, die gekoppeld is aan de activiteiten en begroting van de subsidieaanvraag.</text:p>
              </text:list-item>
              <text:list-item text:style-override="id1-3-2-2-13-4">
                <text:number>3.</text:number>
                <text:p text:style-name="al">De MKB-ondernemingen kunnen worden uitgenodigd de resultaten van het R&amp;D-samenwerkingsproject aan Gedeputeerde Staten te presenteren. </text:p>
              </text:list-item>
              <text:list-item text:style-override="id1-3-2-2-13-5">
                <text:number>4.</text:number>
                <text:p text:style-name="al">Gedeputeerde Staten beslissen binnen 16 weken na ontvangst van de aanvraag tot vaststelling van de subsidie.</text:p>
              </text:list-item>
              <text:list-item text:style-override="id1-3-2-2-13-6">
                <text:number>5.</text:number>
                <text:p text:style-name="al">Onverschuldigde betaalde subsidiebedragen worden overeenkomstig artikel 4:57 van de Algemene wet bestuursrecht teruggevorderd bij iedere deelnemer aan het samenwerkingsverband voor wat betreft het door de deelnemer ontvangen deel van de onverschuldigde betaalde subsidiebedrag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6.</text:p>
              </text:list-item>
              <text:list-item text:style-override="id1-3-2-2-14-4">
                <text:number>3.</text:number>
                <text:p text:style-name="al">Deze regeling wordt aangehaald als Uitvoeringsregeling subsidie MKB innovatiestimulering topsectoren Research &amp; Development samenwerkingsprojecten Noord-Holland 2025.</text:p>
              </text:list-item>
            </text:list>
          </text:section>
        </text:section>
        <text:section text:name="regeling-sluiting_id1-3-2-3" text:style-name="regeling-sluiting">
          <text:section text:name="ondertekening_id1-3-2-3-1">
            <text:p><text:span text:style-name="functie">Haarlem, 25 februar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588266/2367506</meta:user-defined>
    <meta:user-defined meta:name="DCTERMS.alternative">Uitvoeringsregeling subsidie MKB innovatiestimulering topsectoren Research &amp; Development samenwerkingsprojecten Noord-Holland 2025</meta:user-defined>
    <dc:language>nl</dc:language>
    <meta:user-defined meta:name="OVERHEIDop.locatietype/OVERHEIDop.gebiedsmarkering">Provincie</meta:user-defined>
    <meta:user-defined meta:name="DC.title">Uitvoeringsregeling subsidie MKB innovatiestimulering topsectoren Research &amp; Development samenwerkingsprojecten Noord-Holland 2025</meta:user-defined>
    <meta:user-defined meta:name="DCTERMS.W3CDTF/DCTERMS.available">2025-03-06</meta:user-defined>
    <meta:user-defined meta:name="DCTERMS.W3CDTF/OVERHEIDop.jaargang">2025</meta:user-defined>
    <meta:user-defined meta:name="OVERHEIDop.publicationIssue">3458</meta:user-defined>
    <meta:user-defined meta:name="OVERHEIDop.betreftRegeling">CVDR736357_1</meta:user-defined>
    <meta:user-defined meta:name="xs:date/OVERHEIDop.startdatum">2025-03-07</meta:user-defined>
    <meta:user-defined meta:name="xs:date/OVERHEIDop.einddatum">2026-06-01</meta:user-defined>
    <meta:user-defined meta:name="OVERHEIDop.PrbID/DC.identifier">prb-2025-3458</meta:user-defined>
    <meta:user-defined meta:name="OVERHEIDop.versieInformatie"/>
  </office:meta>
</office:document-meta>
</file>