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passen elektriciteitskabel N277 39,7 - 40,3 BAM i.o. Enexis, N277, Zeeland - Kessel, kilometrering van 39.7 tot 40.3, aan beide zij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7, Zeeland - Kessel, kilometrering van 39.7 tot 40.3, aan beide zijden.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passen elektriciteitskabel N277 39,7 - 40,3 BAM i.o. Enexis</text:p>
            <text:p text:style-name="common-al">Aanvraagdatum: 21 februari 2025</text:p>
            <text:p text:style-name="common-al">Zaaknummer: Z2025-00000353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456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45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45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5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passen elektriciteitskabel N277 39,7 - 40,3 BAM i.o. Enexis, N277, Zeeland - Kessel, kilometrering van 39.7 tot 40.3, aan beide zijden.</meta:user-defined>
    <meta:user-defined meta:name="DCTERMS.W3CDTF/DCTERMS.available">2025-03-06</meta:user-defined>
    <meta:user-defined meta:name="DCTERMS.W3CDTF/OVERHEIDop.jaargang">2025</meta:user-defined>
    <meta:user-defined meta:name="OVERHEIDop.publicationIssue">3456</meta:user-defined>
    <meta:user-defined meta:name="OVERHEIDop.PrbID/DC.identifier">prb-2025-3456</meta:user-defined>
    <meta:user-defined meta:name="OVERHEIDop.versieInformatie"/>
  </office:meta>
</office:document-meta>
</file>