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vanwege spoorwerkzaamheden op de N346, provinciale weg grens Gelderland - Hengelo, tussen hectometerpunten 32.900 en 35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ontvingen wij een aanvraag voor een het behandelen van een aanvraag voor een beschikking voor de locatie op de N346, provinciale weg grens Gelderland - Hengelo, tussen hectometerpunten 32.900 en 35.1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4</meta:user-defined>
    <meta:user-defined meta:name="DCTERMS.abstract">Betreft: Besluit op aanvraag op locatie op de N346, provinciale weg grens Gelderland - Hengelo, tussen hectometerpunten 32.900 en 35.1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vanwege spoorwerkzaamheden op de N346, provinciale weg grens Gelderland - Hengelo, tussen hectometerpunten 32.900 en 35.100</meta:user-defined>
    <meta:user-defined meta:name="DCTERMS.W3CDTF/DCTERMS.available">2025-03-07</meta:user-defined>
    <meta:user-defined meta:name="DCTERMS.W3CDTF/OVERHEIDop.jaargang">2025</meta:user-defined>
    <meta:user-defined meta:name="OVERHEIDop.publicationIssue">3455</meta:user-defined>
    <meta:user-defined meta:name="OVERHEIDop.PrbID/DC.identifier">prb-2025-3455</meta:user-defined>
    <meta:user-defined meta:name="OVERHEIDop.versieInformatie"/>
  </office:meta>
</office:document-meta>
</file>