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aansluitingen telecommunicatie langs de N210 Provincialeweg te Bergambacht en C.G. Roosweg te Schoonhoven, (1280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aansluitingen telecommunicatie en aanbrengen van handholes, langs de provinciale weg N210, plaatselijk bekend als Provincialeweg te Bergambacht en C.G. Roosweg te Schoonhoven, tussen km 17.500 en 19.000, en het door middel van een boogboring leggen en hebben van een telecommunicatiekabel ter hoogte van km 17.730,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5-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14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aansluitingen telecommunicatie langs de N210 Provincialeweg te Bergambacht en C.G. Roosweg te Schoonhoven, (128075)</meta:user-defined>
    <meta:user-defined meta:name="DCTERMS.W3CDTF/DCTERMS.available">2025-03-06</meta:user-defined>
    <meta:user-defined meta:name="DCTERMS.W3CDTF/OVERHEIDop.jaargang">2025</meta:user-defined>
    <meta:user-defined meta:name="OVERHEIDop.publicationIssue">3452</meta:user-defined>
    <meta:user-defined meta:name="OVERHEIDop.PrbID/DC.identifier">prb-2025-3452</meta:user-defined>
    <meta:user-defined meta:name="OVERHEIDop.versieInformatie"/>
  </office:meta>
</office:document-meta>
</file>