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123,6 - 123,8 BAM i.o. Enexis, N271, Venlo - Nijmegen, kilometrering van 123.6 tot 123.8, aan beide z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van 123.6 tot 123.8, aan beide zij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23,6 - 123,8 BAM i.o. Enexis</text:p>
            <text:p text:style-name="common-al">Aanvraagdatum: 21 februari 2025</text:p>
            <text:p text:style-name="common-al">Zaaknummer: Z2025-000003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71 123,6 - 123,8 BAM i.o. Enexis, N271, Venlo - Nijmegen, kilometrering van 123.6 tot 123.8, aan beide zij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51</meta:user-defined>
    <meta:user-defined meta:name="OVERHEIDop.PrbID/DC.identifier">prb-2025-3451</meta:user-defined>
    <meta:user-defined meta:name="OVERHEIDop.versieInformatie"/>
  </office:meta>
</office:document-meta>
</file>