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 voor: </text:p>
            <text:p text:style-name="common-al"/>
            <text:p text:style-name="common-al">Aanvrager : Voestalpine Track Solutions B.V. </text:p>
            <text:p text:style-name="common-al">Locatie : Nieuwe Crailoseweg 8 in Hilversum</text:p>
            <text:p text:style-name="common-al">Verzenddatum : 9 januari 2025 </text:p>
            <text:p text:style-name="common-al"/>
            <text:p text:style-name="common-al">
            <text:span text:style-name="nadrukvet">Ter inzage </text:span>
          </text:p>
            <text:p text:style-name="common-al">Het besluit, de aanvraag en de bijbehorende gegevens zijn vanaf 13 januari 2025 digitaal te bekijken via www.officielebekendmakingen.nl. Indien u vragen of opmerkingen heeft, kunt u contact opnemen met de OFGV via telefoonnummer: 088 - 6333 000. </text:p>
            <text:p text:style-name="common-al"/>
            <text:p text:style-name="common-al">
            <text:span text:style-name="nadrukvet">Bezwaar </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Gedeputeerde Staten van Noord-Holland </text:p>
            <text:p text:style-name="common-al">Hoor- en Adviescommissie </text:p>
            <text:p text:style-name="common-al">Postbus 3007 </text:p>
            <text:p text:style-name="common-al">2001 DA HAARLEM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 </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4-0207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5-02-19</meta:user-defined>
    <meta:user-defined meta:name="OVERHEIDop.TilID/OVERHEIDop.terinzageleggingOP">til-2025-661</meta:user-defined>
    <meta:user-defined meta:name="DCTERMS.W3CDTF/DCTERMS.available">2025-01-13</meta:user-defined>
    <meta:user-defined meta:name="DCTERMS.W3CDTF/OVERHEIDop.jaargang">2025</meta:user-defined>
    <meta:user-defined meta:name="OVERHEIDop.publicationIssue">345</meta:user-defined>
    <meta:user-defined meta:name="OVERHEIDop.PrbID/DC.identifier">prb-2025-345</meta:user-defined>
    <meta:user-defined meta:name="OVERHEIDop.versieInformatie"/>
  </office:meta>
</office:document-meta>
</file>