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blazen van telecommunicatiekabels langs de N207 Goudseweg en in en langs de N228 Provincialeweg West te Haastrecht (12807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en hebben van telecommunicatiekabels en het plaatsen van een handhole, langs de provinciale weg N207, plaatselijk bekend als Goudseweg, tussen km 14.200 en 14.900, oostzijde, en in en langs de provinciale weg N228, plaatselijk bekend als Provincialeweg West, tussen km 0.000 en 3.800, zuidzijde, te Haastre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5-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4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4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4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111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blazen van telecommunicatiekabels langs de N207 Goudseweg en in en langs de N228 Provincialeweg West te Haastrecht (128074)</meta:user-defined>
    <meta:user-defined meta:name="DCTERMS.W3CDTF/DCTERMS.available">2025-03-06</meta:user-defined>
    <meta:user-defined meta:name="DCTERMS.W3CDTF/OVERHEIDop.jaargang">2025</meta:user-defined>
    <meta:user-defined meta:name="OVERHEIDop.publicationIssue">3449</meta:user-defined>
    <meta:user-defined meta:name="OVERHEIDop.PrbID/DC.identifier">prb-2025-3449</meta:user-defined>
    <meta:user-defined meta:name="OVERHEIDop.versieInformatie"/>
  </office:meta>
</office:document-meta>
</file>