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Reglement Expertteam Regio Deal Zuid-en Oost-Drenthe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deputeerde Staten van Drenthe;</text:p>
            <text:p text:style-name="al"/>
            <text:p text:style-name="al">gelet op artikel 82 Provinciewet;</text:p>
            <text:p text:style-name="al"/>
            <text:p text:style-name="al">overwegende dat de vergoeding voor de tijdsbesteding van het expertteam te laag is ingeschat;</text:p>
            <text:p text:style-name="al">dat de stuurgroep Regio Deal Zuid-en Oost Drenthe II in haar vergadering heeft ingestemd met de verhoging van de vergoeding per adviesronde.</text:p>
            <text:p text:style-name="al"/>
            <text:p text:style-name="al">BESLUITEN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De citeertitel van het reglement wordt als volgt gewijzigd:</text:p>
            <text:p text:style-name="al">Reglement expertteam Regio Deal Zuid-en Oost-Drenthe II</text:p>
            <text:p text:style-name="al"/>
            <text:p text:style-name="al">het Reglement expertteam Regio Deal Zuid-en Oost-Drenthe II als volgt te wijzigen</text:p>
            <text:p text:style-name="al"/>
            <text:p text:style-name="al">Artikel 8:</text:p>
            <text:p text:style-name="al">De voorzitter en de leden ontvangen voor het voorbereiden en bijwonen pér adviesronde een tarief van € 1.000,-- exclusief btw en exclusief reiskosten. </text:p>
            <text:p text:style-name="al">Jaarlijks vindt indexatie plaats overeenkomstig de CPI-index, voor het eerst op 1 juli 2025. </text:p>
            <text:p text:style-name="al">De afspraken over de vergoeding worden schriftelijk in een opdracht vastgelegd.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met ingang van de dag van uitgifte van het Provinciaal Blad waarin het wordt geplaatst en werkt terug tot 14 december 2024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Gedeputeerde Staten voornoemd,</text:span></text:p>
          </text:section>
          <text:section text:name="ondertekening_id1-3-2-3-2">
            <text:p><text:span text:style-name="functie"/></text:p>
            <text:p><text:span text:style-name="functie">drs. J. Klijnsma, voorzitter</text:span></text:p>
          </text:section>
          <text:section text:name="ondertekening_id1-3-2-3-3">
            <text:p><text:span text:style-name="functie"/></text:p>
            <text:p><text:span text:style-name="functie">W.F. Brenkman MSc, secretaris</text:span></text:p>
          </text:section>
          <text:section text:name="ondertekening_id1-3-2-3-4">
            <text:p><text:span text:style-name="functie"/></text:p>
            <text:p><text:span text:style-name="functie">Assen, 14 februari 2025</text:span></text:p>
            <text:p><text:span text:style-name="functie">Kenmerk BPJ/2025000245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3448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448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3448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6/xml/MC-DRP-Verordeningen-Web-CB.xml</meta:user-defined>
    <meta:user-defined meta:name="OVERHEID.Provincie/DC.creator">Drenthe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Provincie/OVERHEID.authority">Drenthe</meta:user-defined>
    <meta:user-defined meta:name="OVERHEID.Provincie/DCTERMS.publisher">Drenthe</meta:user-defined>
    <meta:user-defined meta:name="OVERHEID.TaxonomieBeleidsagendaDecentraal/OVERHEID.category">Bestuur | Organisatie en beleid</meta:user-defined>
    <meta:user-defined meta:name="DC.source">artikel 82 van de Provinciewet]|[1.0:c:BWBR0005645&amp;artikel=82&amp;g=2024-01-01</meta:user-defined>
    <meta:user-defined meta:name="OVERHEIDop.referentienummer">2025000245</meta:user-defined>
    <meta:user-defined meta:name="DCTERMS.alternative">Reglement expertteam Regio Deal Zuid-en Oost-Drenthe II</meta:user-defined>
    <dc:language>nl</dc:language>
    <meta:user-defined meta:name="OVERHEIDop.locatietype/OVERHEIDop.gebiedsmarkering">Provincie</meta:user-defined>
    <meta:user-defined meta:name="DC.title">Vaststelling Reglement Expertteam Regio Deal Zuid- en Oost-Drenthe</meta:user-defined>
    <meta:user-defined meta:name="DCTERMS.W3CDTF/DCTERMS.available">2025-03-06</meta:user-defined>
    <meta:user-defined meta:name="DCTERMS.W3CDTF/OVERHEIDop.jaargang">2025</meta:user-defined>
    <meta:user-defined meta:name="OVERHEIDop.publicationIssue">3448</meta:user-defined>
    <meta:user-defined meta:name="OVERHEIDop.betreftRegeling">CVDR721315_2</meta:user-defined>
    <meta:user-defined meta:name="xs:date/OVERHEIDop.startdatum">2025-03-07</meta:user-defined>
    <meta:user-defined meta:name="OVERHEIDop.PrbID/DC.identifier">prb-2025-3448</meta:user-defined>
    <meta:user-defined meta:name="OVERHEIDop.versieInformatie"/>
  </office:meta>
</office:document-meta>
</file>