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Gestelseweg 14 Schijndel - Z/24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Gestelseweg 14, 5481 XD te Schijndel </text:p>
            <text:p text:style-name="common-al">Zaaknummer:  Z/245733</text:p>
            <text:p text:style-name="common-al">Activiteit: Flora- en fauna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73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Gestelseweg 14 Schijndel - Z/245733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7</meta:user-defined>
    <meta:user-defined meta:name="OVERHEIDop.PrbID/DC.identifier">prb-2025-3447</meta:user-defined>
    <meta:user-defined meta:name="OVERHEIDop.versieInformatie"/>
  </office:meta>
</office:document-meta>
</file>