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N572 5,4 - 5,5 WML, N572, Echt - Koningsbosch, kilometrering van 5.4 tot 5.5, aan de re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72, Echt - Koningsbosch, kilometrering van 5.4 tot 5.5, aan de rechterzijd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572 5,4 - 5,5 WML</text:p>
            <text:p text:style-name="common-al">Aanvraagdatum: 24 februari 2025</text:p>
            <text:p text:style-name="common-al">Zaaknummer: Z2025-0000037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4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4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4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waterleiding N572 5,4 - 5,5 WML, N572, Echt - Koningsbosch, kilometrering van 5.4 tot 5.5, aan de rechterzij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45</meta:user-defined>
    <meta:user-defined meta:name="OVERHEIDop.PrbID/DC.identifier">prb-2025-3445</meta:user-defined>
    <meta:user-defined meta:name="OVERHEIDop.versieInformatie"/>
  </office:meta>
</office:document-meta>
</file>