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waterleiding N572 5,4 - 5,5 WML, N572, Echt - Koningsbosch, kilometrering van 5.4 tot 5.5, aan de re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72, Echt - Koningsbosch, kilometrering van 5.4 tot 5.5, aan de rechterzijd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waterleiding N572 5,4 - 5,5 WML</text:p>
            <text:p text:style-name="common-al">Aanvraagdatum: 24 februari 2025</text:p>
            <text:p text:style-name="common-al">Zaaknummer: Z2025-0000037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4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4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4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waterleiding N572 5,4 - 5,5 WML, N572, Echt - Koningsbosch, kilometrering van 5.4 tot 5.5, aan de rechterzijde</meta:user-defined>
    <meta:user-defined meta:name="DCTERMS.W3CDTF/DCTERMS.available">2025-03-06</meta:user-defined>
    <meta:user-defined meta:name="DCTERMS.W3CDTF/OVERHEIDop.jaargang">2025</meta:user-defined>
    <meta:user-defined meta:name="OVERHEIDop.publicationIssue">3444</meta:user-defined>
    <meta:user-defined meta:name="OVERHEIDop.PrbID/DC.identifier">prb-2025-3444</meta:user-defined>
    <meta:user-defined meta:name="OVERHEIDop.versieInformatie"/>
  </office:meta>
</office:document-meta>
</file>