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346, provinciale weg grens Gelderland - Hengelo, tussen hectometerpunten 32.900 en 35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ontvingen wij een aanvraag voor een het behandelen van een aanvraag voor het plaatsen van omleidingsborden op de N346, provinciale weg grens Gelderland - Hengelo, tussen hectometerpunten 32.900 en 35.1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346, provinciale weg grens Gelderland - Hengelo, tussen hectometerpunten 32.900 en 35.100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2</meta:user-defined>
    <meta:user-defined meta:name="OVERHEIDop.PrbID/DC.identifier">prb-2025-3442</meta:user-defined>
    <meta:user-defined meta:name="OVERHEIDop.versieInformatie"/>
  </office:meta>
</office:document-meta>
</file>