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om diverse wijzigingen door te voeren binnen de afgasbehandeling van de MDI fabrieken aan de Merse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28 februari 2025 een aanvraag voor een omgevingsvergunning ontvangen voor Huntsman Holland B.V. aan de Merseyweg 10 3197 KG te Rotterdam-Botlek. De aanvraag betreft diverse wijzigingen afgasbehandeling van de MDI fabriek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47191 en/of het verzoeknummer: 20250228015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4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347191 </meta:user-defined>
    <meta:user-defined meta:name="DCTERMS.abstract">GS hebben aanvraag omgevingsvergunning ontvangen inzake diverse wijzigingen afgasbehandeling van de MDI fabrieken. </meta:user-defined>
    <dc:language>nl</dc:language>
    <meta:user-defined meta:name="OVERHEIDop.locatietype/OVERHEIDop.gebiedsmarkering">Adres</meta:user-defined>
    <meta:user-defined meta:name="DC.title">Kennisgeving aanvraag vergunning om diverse wijzigingen door te voeren binnen de afgasbehandeling van de MDI fabrieken aan de Merseyweg 10 te Rotterdam-Botlek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40</meta:user-defined>
    <meta:user-defined meta:name="OVERHEIDop.PrbID/DC.identifier">prb-2025-3440</meta:user-defined>
    <meta:user-defined meta:name="OVERHEIDop.versieInformatie"/>
  </office:meta>
</office:document-meta>
</file>