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door middel van een gestuurde boring in de Oude Rijn en langs de N207 te Alphen aan den Rijn (996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elecommunicatiekabels door middel van een gestuurde boring in en langs de provinciale vaarweg Oude Rijn en de N207, plaatselijk bekend als Oostkanaalweg, tussen hmp 33.1 en 33.3 (oostzijde),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11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door middel van een gestuurde boring in de Oude Rijn en langs de N207 te Alphen aan den Rijn (99696)</meta:user-defined>
    <meta:user-defined meta:name="DCTERMS.W3CDTF/DCTERMS.available">2025-01-14</meta:user-defined>
    <meta:user-defined meta:name="DCTERMS.W3CDTF/OVERHEIDop.jaargang">2025</meta:user-defined>
    <meta:user-defined meta:name="OVERHEIDop.publicationIssue">344</meta:user-defined>
    <meta:user-defined meta:name="OVERHEIDop.PrbID/DC.identifier">prb-2025-344</meta:user-defined>
    <meta:user-defined meta:name="OVERHEIDop.versieInformatie"/>
  </office:meta>
</office:document-meta>
</file>