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TES Sustainable Battery Solutions B.V., voor het verlagen van de toegestane opslag black mass van 100 ton naar 80 ton aan de Elbeweg 110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7 februari 2025 een aanvraag voor een omgevingsvergunning ontvangen voor TES Sustainable Battery Solutions B.V. aan de Elbeweg 110 3198 LC te Rotterdam-Europoort. De aanvraag betreft het verlagen van de toegestane opslag black mass van 100 ton naar 80 to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3341310 en/of het verzoeknummer: 20250227007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3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3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3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41310 </meta:user-defined>
    <meta:user-defined meta:name="DCTERMS.abstract">GS hebben aanvraag omgevingsvergunning ontvangen inzake verlagen toegestane opslag black mass van 100 naar 80 ton voor locatie Elbeweg 110 te Rotterdam-Europoort. </meta:user-defined>
    <dc:language>nl</dc:language>
    <meta:user-defined meta:name="OVERHEIDop.locatietype/OVERHEIDop.gebiedsmarkering">Adres</meta:user-defined>
    <meta:user-defined meta:name="DC.title">Kennisgeving aanvraag vergunning voor TES Sustainable Battery Solutions B.V., voor het verlagen van de toegestane opslag black mass van 100 ton naar 80 ton aan de Elbeweg 110 te Rotterdam-Europoo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39</meta:user-defined>
    <meta:user-defined meta:name="OVERHEIDop.PrbID/DC.identifier">prb-2025-3439</meta:user-defined>
    <meta:user-defined meta:name="OVERHEIDop.versieInformatie"/>
  </office:meta>
</office:document-meta>
</file>