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aanleggen van kabels in de N334, provinciale weg Zwartsluis - Steenwijk, tussen hectometerpunten 10.850 en 10.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4 maart 2025 besoten om de aanvraag met dossiernummer Z2025-00000676 voor het behandelen van een aanvraag voor voor het aanleggen van kabels in de N334, provinciale weg Zwartsluis - Steenwijk, tussen hectometerpunten 10.850 en 10.930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pril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76</meta:user-defined>
    <meta:user-defined meta:name="DCTERMS.abstract">Betreft: buiten behandelingstelling van een aanvraag voor het aanleggen van kabels in de N334, provinciale weg Zwartsluis - Steenwijk, tussen hectometerpunten 10.850 en 10.930.</meta:user-defined>
    <dc:language>nl</dc:language>
    <meta:user-defined meta:name="OVERHEIDop.locatietype/OVERHEIDop.gebiedsmarkering">Vlak</meta:user-defined>
    <meta:user-defined meta:name="DC.title">Besluit buiten behandelingstelling van een aanvraag voor het aanleggen van kabels in de N334, provinciale weg Zwartsluis - Steenwijk, tussen hectometerpunten 10.850 en 10.930.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37</meta:user-defined>
    <meta:user-defined meta:name="OVERHEIDop.PrbID/DC.identifier">prb-2025-3437</meta:user-defined>
    <meta:user-defined meta:name="OVERHEIDop.versieInformatie"/>
  </office:meta>
</office:document-meta>
</file>