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eoordeling nazorgrapporten bodemsanering Tremco CPG, Vlietskade 1032 Arkel op de locatie Vlietskade 1032 te Arkel zaaknummer Z-24-4552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melding op grond van het Besluit activiteiten leefomgeving (Bal) en/of Omgevingsplan ontvangen. De melding is gedaan voor beoordeling nazorgrapporten bodemsanering Tremco CPG, Vlietskade 1032 Arkel op de locatie Vlietskade 1032 te Arkel. </text:p>
            <text:p text:style-name="common-al"/>
            <text:p text:style-name="common-al">
            <text:span text:style-name="nadrukvet">Waarom publiceert de provinci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3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3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3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beoordeling nazorgrapporten bodemsanering Tremco CPG, Vlietskade 1032 Arkel op de locatie Vlietskade 1032 te Arkel zaaknummer Z-24-455207</meta:user-defined>
    <meta:user-defined meta:name="DCTERMS.W3CDTF/DCTERMS.available">2025-03-06</meta:user-defined>
    <meta:user-defined meta:name="DCTERMS.W3CDTF/OVERHEIDop.jaargang">2025</meta:user-defined>
    <meta:user-defined meta:name="OVERHEIDop.publicationIssue">3436</meta:user-defined>
    <meta:user-defined meta:name="OVERHEIDop.PrbID/DC.identifier">prb-2025-3436</meta:user-defined>
    <meta:user-defined meta:name="OVERHEIDop.versieInformatie"/>
  </office:meta>
</office:document-meta>
</file>