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Kuijk Agro, Maastrichterweg 144 Valkenswaard - Z/24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aastrichterweg 144, 5556 VA te Valkenswaard </text:p>
            <text:p text:style-name="common-al">Zaaknummer:  Z/245720</text:p>
            <text:p text:style-name="common-al">Activiteit: Natura 2000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2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Kuijk Agro, Maastrichterweg 144 Valkenswaard - Z/245720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33</meta:user-defined>
    <meta:user-defined meta:name="OVERHEIDop.PrbID/DC.identifier">prb-2025-3433</meta:user-defined>
    <meta:user-defined meta:name="OVERHEIDop.versieInformatie"/>
  </office:meta>
</office:document-meta>
</file>