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jumper in de gemeente Alkmaar in de provinciale weg N508 vanaf 13.286 t/m 13.286, ingekomen 28 februari 2025, zaaknummer 238204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een tijdelijke jumper in de gemeente Alkmaar op de provinciale weg N508 vanaf km 13.286 t/m km 13.286.</text:p>
            <text:p text:style-name="common-al">De aanvraag is geregistreerd onder kenmerk: 2382041.</text:p>
            <text:p text:style-name="common-al"/>
            <text:p text:style-name="common-al">
            <text:span text:style-name="nadrukvet">Wanneer neemt provincie Noord-Holland een besluit over de aanvraag van de vergunning?</text:span>
          </text:p>
            <text:p text:style-name="common-al">Waarschijnlijk neemt provincie Noord-Holland voor 25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3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3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3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ijdelijke jumper in de gemeente Alkmaar in de provinciale weg N508 vanaf 13.286 t/m 13.286, ingekomen 28 februari 2025, zaaknummer 2382041</meta:user-defined>
    <meta:user-defined meta:name="DCTERMS.W3CDTF/DCTERMS.available">2025-03-06</meta:user-defined>
    <meta:user-defined meta:name="DCTERMS.W3CDTF/OVERHEIDop.jaargang">2025</meta:user-defined>
    <meta:user-defined meta:name="OVERHEIDop.publicationIssue">3430</meta:user-defined>
    <meta:user-defined meta:name="OVERHEIDop.PrbID/DC.identifier">prb-2025-3430</meta:user-defined>
    <meta:user-defined meta:name="OVERHEIDop.versieInformatie"/>
  </office:meta>
</office:document-meta>
</file>